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веб" style:family="paragraph">
      <style:paragraph-properties fo:text-align="center"/>
      <style:text-properties fo:font-weight="bold" style:font-weight-asian="bold"/>
    </style:style>
    <style:style style:name="P3" style:parent-style-name="Обычныйвеб" style:family="paragraph">
      <style:paragraph-properties fo:text-align="center"/>
    </style:style>
    <style:style style:name="TableColumn5" style:family="table-column">
      <style:table-column-properties style:column-width="2.0826in" style:use-optimal-column-width="false"/>
    </style:style>
    <style:style style:name="TableColumn6" style:family="table-column">
      <style:table-column-properties style:column-width="2.1604in" style:use-optimal-column-width="false"/>
    </style:style>
    <style:style style:name="TableColumn7" style:family="table-column">
      <style:table-column-properties style:column-width="2.1451in" style:use-optimal-column-width="false"/>
    </style:style>
    <style:style style:name="Table4" style:family="table">
      <style:table-properties style:width="6.3881in" fo:margin-left="0.039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6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Обычныйвеб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2" style:parent-style-name="Обычныйвеб" style:family="paragraph">
      <style:paragraph-properties fo:text-align="center"/>
    </style:style>
    <style:style style:name="P53" style:parent-style-name="Обычныйвеб" style:family="paragraph">
      <style:paragraph-properties fo:text-align="center"/>
    </style:style>
    <style:style style:name="P54" style:parent-style-name="Обычныйвеб" style:family="paragraph">
      <style:paragraph-properties fo:text-align="center"/>
    </style:style>
    <style:style style:name="P55" style:parent-style-name="Обычныйвеб" style:family="paragraph">
      <style:paragraph-properties fo:text-align="center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Абзацсписка" style:family="paragraph">
      <style:paragraph-properties fo:text-align="justify" fo:margin-top="0.1666in" fo:line-height="100%" fo:margin-left="0in">
        <style:tab-stops/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Абзацсписка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Абзацсписка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Абзацсписка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Абзацсписка" style:family="paragraph">
      <style:paragraph-properties fo:text-align="justify" fo:margin-top="0.1666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Абзацсписка" style:family="paragraph">
      <style:paragraph-properties fo:text-align="justify" fo:margin-top="0.1666in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Абзацсписка" style:family="paragraph">
      <style:paragraph-properties fo:text-align="justify" fo:margin-top="0.1666in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0" style:parent-style-name="c0" style:family="paragraph">
      <style:paragraph-properties fo:text-align="justify" fo:margin-top="0in" fo:margin-bottom="0in" fo:text-indent="0.5in" fo:background-color="#FFFFFF"/>
    </style:style>
    <style:style style:name="T81" style:parent-style-name="c2" style:family="text">
      <style:text-properties fo:color="#000000"/>
    </style:style>
    <style:style style:name="T82" style:parent-style-name="c2" style:family="text">
      <style:text-properties fo:color="#000000"/>
    </style:style>
    <style:style style:name="P83" style:parent-style-name="c0" style:family="paragraph">
      <style:paragraph-properties fo:text-align="justify" fo:margin-top="0in" fo:margin-bottom="0in" fo:text-indent="0.5in" fo:background-color="#FFFFFF"/>
    </style:style>
    <style:style style:name="T84" style:parent-style-name="c2" style:family="text">
      <style:text-properties fo:color="#000000"/>
    </style:style>
    <style:style style:name="T85" style:parent-style-name="c2" style:family="text">
      <style:text-properties fo:color="#000000"/>
    </style:style>
    <style:style style:name="P86" style:parent-style-name="c0" style:family="paragraph">
      <style:paragraph-properties fo:text-align="justify" fo:margin-top="0in" fo:margin-bottom="0in" fo:text-indent="0.5in" fo:background-color="#FFFFFF"/>
    </style:style>
    <style:style style:name="T87" style:parent-style-name="c2" style:family="text">
      <style:text-properties fo:color="#000000"/>
    </style:style>
    <style:style style:name="T88" style:parent-style-name="c2" style:family="text">
      <style:text-properties fo:color="#000000"/>
    </style:style>
    <style:style style:name="P89" style:parent-style-name="c0" style:family="paragraph">
      <style:paragraph-properties fo:text-align="justify" fo:margin-top="0in" fo:margin-bottom="0in" fo:text-indent="0.5in" fo:background-color="#FFFFFF"/>
    </style:style>
    <style:style style:name="T90" style:parent-style-name="c2" style:family="text">
      <style:text-properties fo:color="#000000"/>
    </style:style>
    <style:style style:name="T91" style:parent-style-name="c2" style:family="text">
      <style:text-properties fo:color="#000000"/>
    </style:style>
    <style:style style:name="T92" style:parent-style-name="c2" style:family="text">
      <style:text-properties fo:color="#000000"/>
    </style:style>
    <style:style style:name="P93" style:parent-style-name="c0" style:family="paragraph">
      <style:paragraph-properties fo:margin-top="0in" fo:margin-bottom="0in" fo:text-indent="0.5in" fo:background-color="#FFFFFF"/>
    </style:style>
    <style:style style:name="T94" style:parent-style-name="c2" style:family="text">
      <style:text-properties fo:color="#000000"/>
    </style:style>
    <style:style style:name="T95" style:parent-style-name="c2" style:family="text">
      <style:text-properties fo:color="#000000"/>
    </style:style>
    <style:style style:name="P96" style:parent-style-name="c0" style:family="paragraph">
      <style:paragraph-properties fo:text-align="justify" fo:margin-top="0in" fo:margin-bottom="0in" fo:text-indent="0.5in" fo:background-color="#FFFFFF"/>
    </style:style>
    <style:style style:name="T97" style:parent-style-name="c2" style:family="text">
      <style:text-properties fo:color="#000000"/>
    </style:style>
    <style:style style:name="T98" style:parent-style-name="c2" style:family="text">
      <style:text-properties fo:color="#000000"/>
    </style:style>
    <style:style style:name="P99" style:parent-style-name="Standard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5.0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Абзацсписка" style:family="paragraph">
      <style:paragraph-properties fo:text-align="justify" fo:margin-top="0.1666in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22" style:family="table-column">
      <style:table-column-properties style:column-width="0.3701in" style:use-optimal-column-width="false"/>
    </style:style>
    <style:style style:name="TableColumn123" style:family="table-column">
      <style:table-column-properties style:column-width="4.4284in" style:use-optimal-column-width="false"/>
    </style:style>
    <style:style style:name="TableColumn124" style:family="table-column">
      <style:table-column-properties style:column-width="1.8479in" style:use-optimal-column-width="false"/>
    </style:style>
    <style:style style:name="Table121" style:family="table">
      <style:table-properties style:width="6.6465in" fo:margin-left="-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1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1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1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1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1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1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1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74" style:family="table-column">
      <style:table-column-properties style:column-width="0.3701in" style:use-optimal-column-width="false"/>
    </style:style>
    <style:style style:name="TableColumn175" style:family="table-column">
      <style:table-column-properties style:column-width="4.4284in" style:use-optimal-column-width="false"/>
    </style:style>
    <style:style style:name="TableColumn176" style:family="table-column">
      <style:table-column-properties style:column-width="1.8479in" style:use-optimal-column-width="false"/>
    </style:style>
    <style:style style:name="Table173" style:family="table">
      <style:table-properties style:width="6.6465in" fo:margin-left="-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1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1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1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1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1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1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1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1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1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1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-complex="Times New Roman"/>
    </style:style>
    <style:style style:name="TableCell208" style:family="table-cell">
      <style:table-cell-properties fo:border="0.0069in solid #000001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1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" style:parent-style-name="Standard" style:family="paragraph">
      <style:paragraph-properties fo:break-before="page" fo:text-align="center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5" style:parent-style-name="Абзацсписка" style:list-style-name="WWNum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6" style:parent-style-name="Абзацсписка" style:list-style-name="WWNum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Абзацсписка" style:list-style-name="WWNum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</style:style>
    <style:style style:name="T22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0" style:parent-style-name="Абзацсписка" style:family="paragraph">
      <style:paragraph-properties fo:text-align="justify" fo:margin-bottom="0in" fo:line-height="100%" fo:margin-left="0.1513in">
        <style:tab-stops>
          <style:tab-stop style:type="left" style:position="0.1444in"/>
        </style:tab-stops>
      </style:paragraph-properties>
      <style:text-properties style:font-name="Times New Roman" fo:font-size="12pt" style:font-size-asian="12pt" style:font-size-complex="12pt"/>
    </style:style>
    <style:style style:name="P231" style:parent-style-name="Абзацсписка" style:list-style-name="WWNum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2" style:parent-style-name="Абзацсписка" style:family="paragraph">
      <style:paragraph-properties fo:text-align="justify" fo:margin-bottom="0in" fo:line-height="100%" fo:margin-left="0.1513in">
        <style:tab-stops>
          <style:tab-stop style:type="left" style:position="0.1444in"/>
        </style:tab-stops>
      </style:paragraph-properties>
      <style:text-properties style:font-name="Times New Roman" fo:font-size="12pt" style:font-size-asian="12pt" style:font-size-complex="12pt"/>
    </style:style>
    <style:style style:name="P233" style:parent-style-name="Абзацсписка" style:list-style-name="WWNum1" style:family="paragraph">
      <style:paragraph-properties fo:text-align="justify" fo:margin-bottom="0in" fo:line-height="100%">
        <style:tab-stops>
          <style:tab-stop style:type="left" style:position="-0.204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7" style:parent-style-name="Абзацсписка" style:list-style-name="WWNum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" style:parent-style-name="Абзацсписка" style:list-style-name="WWNum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Обычныйвеб" style:family="paragraph">
      <style:paragraph-properties fo:margin-top="0in" fo:margin-bottom="0in" fo:background-color="#FFFFFF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/>
    </style:style>
    <style:style style:name="P243" style:parent-style-name="Абзацсписка" style:list-style-name="WWNum2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Обычныйвеб" style:family="paragraph">
      <style:paragraph-properties fo:margin-top="0in" fo:margin-bottom="0in" fo:background-color="#FFFFFF"/>
    </style:style>
    <style:style style:name="T245" style:parent-style-name="Основнойшрифтабзаца" style:family="text">
      <style:text-properties fo:color="#000000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break-before="page"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4" style:parent-style-name="Standard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center" fo:margin-bottom="0in" fo:line-height="100%" fo:background-color="#FFFFFF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91" style:parent-style-name="Standard" style:family="paragraph">
      <style:paragraph-properties fo:margin-bottom="0in" fo:line-height="100%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Standard" style:family="paragraph">
      <style:paragraph-properties fo:margin-bottom="0in" fo:line-height="100%" fo:background-color="#FFFFFF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Standard" style:family="paragraph">
      <style:paragraph-properties fo:margin-bottom="0in" fo:line-height="100%" fo:background-color="#FFFFFF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Standard" style:family="paragraph">
      <style:paragraph-properties fo:margin-bottom="0in" fo:line-height="100%" fo:background-color="#FFFFFF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10" style:parent-style-name="Standard" style:family="paragraph">
      <style:paragraph-properties fo:margin-bottom="0in" fo:line-height="100%" fo:background-color="#FFFFFF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13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4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5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7" style:parent-style-name="Standard" style:family="paragraph">
      <style:paragraph-properties fo:margin-bottom="0in" fo:line-height="100%" fo:background-color="#FFFFFF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2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3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Standard" style:family="paragraph">
      <style:paragraph-properties fo:margin-bottom="0in" fo:line-height="100%" fo:background-color="#FFFFFF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27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1" style:parent-style-name="Standard" style:family="paragraph">
      <style:paragraph-properties fo:margin-bottom="0in" fo:line-height="100%" fo:background-color="#FFFFFF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34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5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6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40" style:parent-style-name="Standard" style:family="paragraph">
      <style:paragraph-properties fo:margin-bottom="0in" fo:line-height="100%" fo:background-color="#FFFFFF"/>
    </style:style>
    <style:style style:name="T3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Standard" style:family="paragraph">
      <style:paragraph-properties fo:margin-bottom="0in" fo:line-height="100%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9" style:parent-style-name="Standard" style:family="paragraph">
      <style:paragraph-properties fo:margin-bottom="0in" fo:line-height="100%" fo:background-color="#FFFFFF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4" style:parent-style-name="Standard" style:family="paragraph">
      <style:paragraph-properties fo:margin-bottom="0in" fo:line-height="100%" fo:background-color="#FFFFFF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60" style:parent-style-name="Standard" style:family="paragraph">
      <style:paragraph-properties fo:margin-bottom="0in" fo:line-height="100%" fo:background-color="#FFFFFF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Standard" style:family="paragraph">
      <style:paragraph-properties fo:margin-bottom="0in" fo:line-height="100%" fo:background-color="#FFFFFF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Standard" style:family="paragraph">
      <style:paragraph-properties fo:margin-bottom="0in" fo:line-height="100%" fo:background-color="#FFFFFF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70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1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4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margin-top="0.0041in" fo:margin-bottom="0in" fo:line-height="100%" fo:margin-left="0.1333in" fo:background-color="#FFFFFF">
        <style:tab-stops>
          <style:tab-stop style:type="left" style:position="1.8625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000000" fo:letter-spacing="-0.009in" fo:font-size="12pt" style:font-size-asian="12pt" style:font-size-complex="12pt"/>
    </style:style>
    <style:style style:name="P380" style:parent-style-name="Standard" style:family="paragraph">
      <style:text-properties style:font-name="Times New Roman" style:font-name-complex="Times New Roman" fo:color="#000000" fo:letter-spacing="-0.009in" fo:font-size="12pt" style:font-size-asian="12pt" style:font-size-complex="12pt"/>
    </style:style>
    <style:style style:name="P381" style:parent-style-name="Standard" style:family="paragraph">
      <style:paragraph-properties fo:break-before="page" fo:text-align="center" fo:line-height="100%"/>
    </style:style>
    <style:style style:name="T382" style:parent-style-name="FontStyle43" style:family="text">
      <style:text-properties fo:font-weight="bold" style:font-weight-asian="bold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4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5" style:parent-style-name="Standard" style:list-style-name="WWNum3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388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9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0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4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397" style:parent-style-name="Standard" style:list-style-name="WWNum4" style:family="paragraph">
      <style:paragraph-properties fo:margin-bottom="0in" fo:line-height="100%" fo:margin-left="0.1972in" fo:background-color="#FFFFFF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00" style:parent-style-name="Standard" style:list-style-name="WWNum4" style:family="paragraph">
      <style:paragraph-properties fo:margin-bottom="0in" fo:line-height="100%" fo:margin-left="0.1972in" fo:background-color="#FFFFFF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03" style:parent-style-name="Standard" style:list-style-name="WWNum4" style:family="paragraph">
      <style:paragraph-properties fo:text-align="justify" fo:margin-bottom="0in" fo:line-height="100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4" style:parent-style-name="Standard" style:list-style-name="WWNum4" style:family="paragraph">
      <style:paragraph-properties fo:text-align="justify" fo:margin-bottom="0in" fo:line-height="100%" fo:margin-left="0.1972in" fo:background-color="#FFFFFF">
        <style:tab-stops/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07" style:parent-style-name="Standard" style:family="paragraph">
      <style:paragraph-properties fo:margin-top="0.0041in" fo:margin-bottom="0in" fo:line-height="100%" fo:margin-left="0.1333in" fo:background-color="#FFFFFF">
        <style:tab-stops>
          <style:tab-stop style:type="left" style:position="1.8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9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7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Новомитропольская средняя школа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Рассмотрено на метод совете</text:p>
            <text:p text:style-name="P11"/>
            <text:p text:style-name="P12">______________________</text:p>
            <text:p text:style-name="P13">«___» __________ 2019 <text:s text:c="2"/>г.</text:p>
            <text:p text:style-name="P14"/>
          </table:table-cell>
          <table:table-cell table:style-name="TableCell15">
            <text:p text:style-name="P16">«Согласовано»</text:p>
            <text:p text:style-name="P17">Заместитель директора по</text:p>
            <text:p text:style-name="P18">УВР МБОУ «НСШ»</text:p>
            <text:p text:style-name="P19">_____________________</text:p>
            <text:p text:style-name="P20">Хлебникова В.Н.</text:p>
            <text:p text:style-name="P21">«__» _____________2019 <text:s/>г.</text:p>
          </table:table-cell>
          <table:table-cell table:style-name="TableCell22">
            <text:p text:style-name="P23">УТВЕРЖДАЮ</text:p>
            <text:p text:style-name="P24">Директор МБОУ</text:p>
            <text:p text:style-name="P25">«Новомитропольская СШ»</text:p>
            <text:p text:style-name="P26">___________________</text:p>
            <text:p text:style-name="P27">Ануфриев Е.И.</text:p>
            <text:p text:style-name="P28">«____» _________2019 <text:s text:c="4"/>г</text:p>
            <text:p text:style-name="P29">Приказ</text:p>
          </table:table-cell>
        </table:table-row>
      </table:table>
      <text:p text:style-name="Standard"/>
      <text:p text:style-name="Standard"/>
      <text:p text:style-name="P30"><text:s text:c="2"/>Рабочая учебная программа</text:p>
      <text:p text:style-name="P31"><text:s text:c="8"/><text:span text:style-name="T32"><text:s/>Технология <text:s/></text:span></text:p>
      <text:p text:style-name="P33">__________________________________________________________</text:p>
      <text:p text:style-name="P34">наименование учебного предмета (курса)</text:p>
      <text:p text:style-name="P35"><text:span text:style-name="T36">среднее общее образование</text:span><text:span text:style-name="T37"><text:s/>___________________________________________________________</text:span></text:p>
      <text:p text:style-name="P38">(уровень образования)</text:p>
      <text:p text:style-name="P39"/>
      <text:p text:style-name="P40">Два года</text:p>
      <text:p text:style-name="P41">___________________</text:p>
      <text:p text:style-name="P42"><text:s/>(срок реализации программы)</text:p>
      <text:p text:style-name="P43"/>
      <text:p text:style-name="P44">Составлена на основе примерной программы <text:s/>«Примерная</text:p>
      <text:p text:style-name="P45">программа среднего (полного) общего образования по</text:p>
      <text:p text:style-name="P46">Технологии»</text:p>
      <text:p text:style-name="P47">(наименование программы)</text:p>
      <text:p text:style-name="P48"/>
      <text:p text:style-name="P49"/>
      <text:p text:style-name="P50"/>
      <text:p text:style-name="P51">Сионберг Эдуард Эдуардович</text:p>
      <text:p text:style-name="P52"><text:s/>(Ф.И.О. учителя, составившего рабочую учебную программу)</text:p>
      <text:p text:style-name="P53"/>
      <text:p text:style-name="P54"/>
      <text:p text:style-name="P55"/>
      <text:p text:style-name="P56"><text:s text:c="5"/>с. Новомитрополька</text:p>
      <text:p text:style-name="P57"/>
      <text:p text:style-name="P58"/>
      <text:p text:style-name="P59">Пояснительная записка</text:p>
      <text:p text:style-name="P60"><text:s text:c="3"/>Рабочая программа по технологии для 10-11 классов составлена на основе Федерального компонента государственного стандарта общего образования, примерной программы основного общего<text:s/>образования (среднего полного образования) по технологии.</text:p>
      <text:p text:style-name="P61"><text:span text:style-name="T62"><text:s text:c="2"/></text:span><text:span text:style-name="T63">Исходные документы для составления рабочей программы:</text:span></text:p>
      <text:p text:style-name="P64">1.Федеральный Закон от 29.12.2012 № 273-ФЗ «Об образовании в РФ».</text:p>
      <text:p text:style-name="P65">2.Федеральный компонент государственного стандарта общего образования,<text:s/>утвержденный приказом Министерства образования РФ № 1089 от 05.03.2004г..</text:p>
      <text:p text:style-name="P66">3.Федеральный базисный учебный <text:s/>план <text:s/>для среднего (полного) общего образования, утвержденный приказом Министерства образования РФ <text:s/>№ 1312 от 05.03.2004г..</text:p>
      <text:p text:style-name="P67">4.Федеральный перечень учебников, рекомендованных (допущенных) Министерством образования к использованию в образовательных учреждениях, реализующих <text:s text:c="2"/>образовательные <text:s text:c="2"/>программы <text:s/>общего образования на 2014-2015 учебный год, утвержденный приказом МО РФ № 253 от 31.03.2014 г., Технология 10-11 класс учебник для общеобразовательных организаций В.Д. Симоненко.</text:p>
      <text:p text:style-name="P68">5.Письмо Министерства образования и науки РФ от 01.04.2005г. № 03-417 «О перечне учебного и компьютерного оборудования для оснащения образовательных учреждений».</text:p>
      <text:p text:style-name="P69">6. Учебный план<text:s/>МБОУ «Новомитропольская средняя школа».</text:p>
      <text:p text:style-name="P70"><text:s/>Отбор содержания проведен с учётом требований государственного стандарта программы <text:s/>общего образования по технологии, учебная <text:s/>программа рассчитана в 10 классе на 34 часа, в 11 классе на 34 учебных часа.</text:p>
      <text:p text:style-name="P71"><text:s text:c="2"/>Основная<text:s/>цель программы – передача учащимся знаний необходимых для профессионального самообразования, трудовой деятельности в условиях рыночной экономики, формирование мотивированной к самообразованию личности, обладающей навыками самостоятельного поиска, отбора, анализа и использования информации.</text:p>
      <text:p text:style-name="P72"><text:s text:c="2"/>Программа направлена на освоение учащимися социально-трудовой, ценностно-смысловой, личностно-развивающей, коммуникативной и культурно-эстетической компетенций.</text:p>
      <text:p text:style-name="P73"><text:s text:c="2"/>Обучение старшеклассников технологии строится на основе<text:s/>освоения конкретных процессов преобразования и использования материалов, энергии, информации, объектов природной и социальной среды. Каждый раздел программы включает в себя основные теоретические сведения, практические работы и рекомендуемые объекты труда.<text:s/>Изучение материала программы, связанного с практическими работами предваряется необходимым минимумом теоретических сведений.</text:p>
      <text:p text:style-name="P74"><text:s text:c="4"/>Каждый раздел программы включает в себя основные теоретические сведения, практические работы и рекомендуемые объекты труда (в<text:s/>обобщенном виде). При этом предполагается, что изучение материала программы, связанного с практическими работами, должно предваряться необходимым минимумом теоретических сведений.</text:p>
      <text:p text:style-name="P75"><text:s text:c="3"/>Основной формой обучения является учебно-практическая деятельность учащихся. Приоритетными методами являются упражнения, лабораторно-практические, учебно-практические работы. Ведущей структурной моделью для организации занятий по технологии является комбинированный урок.</text:p>
      <text:p text:style-name="P76"><text:span text:style-name="T77"><text:s text:c="3"/>В программе предусмотрено выполнение школьниками творч</text:span><text:span text:style-name="T78">еских или проектных работ.  При организации творческой или проектной деятельности учащихся очень важно акцентировать их внимание на потребительском назначении того изделия, которое они выдвигают в качестве творческой идеи.</text:span></text:p>
      <text:p text:style-name="P79">Цели программы:</text:p>
      <text:p text:style-name="P80"><text:span text:style-name="T81">Изучение технолог</text:span><text:span text:style-name="T82">ии на базовом уровне направлено на достижение следующих целей:</text:span></text:p>
      <text:p text:style-name="P83"><text:span text:style-name="T84">- освоение знаний о составляющих технологической культуры, ее роли в общественном развитии; научной организации производства и труда; методах творческой, проектной деятельности; способах снижен</text:span><text:span text:style-name="T85">ия негативных последствий производственной деятельности на окружающую среду и здоровье человека; путях получения профессии и построения профессиональной карьеры;</text:span></text:p>
      <text:p text:style-name="P86"><text:span text:style-name="T87">- овладение умениями рациональной организации трудовой деятельности, проектирования и изготовл</text:span><text:span text:style-name="T88">ения личностно или общественно значимых объектов труда с учетом эстетических и экологических требований; сопоставление профессиональных планов с состоянием здоровья, образовательным потенциалом, личностными особенностями;</text:span></text:p>
      <text:p text:style-name="P89"><text:span text:style-name="T90">- развитие технического мышления,<text:s/></text:span><text:span text:style-name="T91">пространственного воображения, способности к самостоятельному поиску и использованию информации для решения практических задач в сфере технологической деятельности, к анализу трудового процесса в ходе проектирования материальных объектов или услуг, навыков</text:span><text:span text:style-name="T92"><text:s/>делового сотрудничества в процессе коллективной деятельности;</text:span></text:p>
      <text:p text:style-name="P93"><text:span text:style-name="T94">- воспитание уважительного отношения к технологии как части общечеловеческой культуры, ответственного отношения к труду и результатам труда;                                                    <text:s/></text:span><text:span text:style-name="T95">                                                                                       </text:span></text:p>
      <text:p text:style-name="P96"><text:span text:style-name="T97">- формирование готовности и способности самостоятельной деятельности на рынке труда, товаров и услуг, продолжению обучения в системе и непрерывного профессионального об</text:span><text:span text:style-name="T98">разования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bookmark-start text:name="_GoBack"/><text:bookmark-end text:name="_GoBack"/>Тематический план в 10 классе</text:p>
      <text:p text:style-name="P118"/>
      <text:p text:style-name="P119">Данное тематическое планирование соответствует примерной программе основного курса «Технология», рекомендованной Министерством образования РФ. В ниже приведенной таблице предлагается распределение <text:s/>тем курса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</text:p>
          </table:table-cell>
          <table:table-cell table:style-name="TableCell128">
            <text:p text:style-name="P129">Тема</text:p>
          </table:table-cell>
          <table:table-cell table:style-name="TableCell130">
            <text:p text:style-name="P131">Количество часов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Основы предпринимательства</text:p>
          </table:table-cell>
          <table:table-cell table:style-name="TableCell137">
            <text:p text:style-name="P138">14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Имидж и этикет современного делового человека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Информационные технологии</text:p>
          </table:table-cell>
          <table:table-cell table:style-name="TableCell151">
            <text:p text:style-name="P152">6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Основы художественного проектирования изделий</text:p>
          </table:table-cell>
          <table:table-cell table:style-name="TableCell158">
            <text:p text:style-name="P159">1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Всего:</text:p>
          </table:table-cell>
          <table:table-cell table:style-name="TableCell165">
            <text:p text:style-name="P166">34</text:p>
          </table:table-cell>
        </table:table-row>
      </table:table>
      <text:p text:style-name="P167"/>
      <text:p text:style-name="P168"/>
      <text:p text:style-name="P169">Тематический план в 11 классе</text:p>
      <text:p text:style-name="P170"/>
      <text:p text:style-name="P171">Данное<text:s/>тематическое планирование соответствует примерной программе основного курса «Технология», рекомендованной Министерством образования РФ. В ниже приведенной таблице предлагается распределение <text:s/>тем курса.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</text:p>
          </table:table-cell>
          <table:table-cell table:style-name="TableCell180">
            <text:p text:style-name="P181">Тема</text:p>
          </table:table-cell>
          <table:table-cell table:style-name="TableCell182">
            <text:p text:style-name="P183">Количество часов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Технология решения творческих задач</text:p>
          </table:table-cell>
          <table:table-cell table:style-name="TableCell189">
            <text:p text:style-name="P190">16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Экологические проблемы. Природоохранные технологии.</text:p>
          </table:table-cell>
          <table:table-cell table:style-name="TableCell196">
            <text:p text:style-name="P197">9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Технология профессионального самоопределения и карьера</text:p>
          </table:table-cell>
          <table:table-cell table:style-name="TableCell203">
            <text:p text:style-name="P204">9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Всего:</text:p>
          </table:table-cell>
          <table:table-cell table:style-name="TableCell210">
            <text:p text:style-name="P211">34</text:p>
          </table:table-cell>
        </table:table-row>
      </table:table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Содержание программы учебного курса</text:p>
      <text:p text:style-name="P223"/>
      <text:p text:style-name="P224"><text:s text:c="55"/>10 класс<text:s/>(34 часа)</text:p>
      <text:list text:style-name="WWNum1">
        <text:list-item text:start-value="1">
          <text:p text:style-name="P225">Основы предпринимательства – 14 часов.</text:p>
        </text:list-item>
        <text:list-item>
          <text:p text:style-name="P226">Предпринимательство в экономической структуре общества. История становления предпринимательства. Ресурсы и факторы производства. Трудовой коллектив. Производительность и система оплаты труда. Налогообложение<text:s/>в России. Предпринимательская фирма. Нормативная база предприятия. Менеджмент в предпринимательской деятельности. Маркетинг в предпринимательской деятельности. Себестоимость продукта. Предпринимательская идея. Бизнес-план. Бизнес-план ученической компании<text:s/>«Мастерица». Защита творческих проектов «Моё собственное дело».</text:p>
        </text:list-item>
        <text:list-item>
          <text:p text:style-name="P227"><text:span text:style-name="T228">Имидж и этикет современного делового человека – 4 часа</text:span><text:span text:style-name="T229">.</text:span></text:p>
        </text:list-item>
      </text:list>
      <text:p text:style-name="P230">Имидж и дизайн офиса. Имидж сотрудников. Служебно-деловой этикет. Секретарь-референт-лицо фирмы. Творческий проект «Вывеска для офиса»</text:p>
      <text:list text:style-name="WWNum1" text:continue-numbering="true">
        <text:list-item>
          <text:p text:style-name="P231">Информационные технологии – 6 часов.</text:p>
        </text:list-item>
      </text:list>
      <text:p text:style-name="P232">Мобильные средства телефонной связи. Печатающие устройства, подключаемые к компьютерам. Всемирная компьютерная сеть Интернет. Компьютерная поддержка предпринимательства. Информационные технологии (ИТ) в маркетинге. Творческий проект "Компьютерная открытка-поздравление".</text:p>
      <text:list text:style-name="WWNum1" text:continue-numbering="true">
        <text:list-item>
          <text:p text:style-name="P233">Основы художественного проектирования изделий – 10 часов.</text:p>
        </text:list-item>
      </text:list>
      <text:p text:style-name="P234">Понятие об основах проектирования, или дизайн изделий. Алгоритм дизайна. Создание банка идей. Потребности изменяют изделия. Мысленное создание нового изделия. Научный подход в проектировании изделий. Материализация проекта .Экспертиза изделия. Выбор материалов. Составление спецификации. Изучение покупательского спроса изделия. Составление чертежей частей изделия. Составление <text:s text:c="2"/>технологических карт.</text:p>
      <text:p text:style-name="P235">Содержание программы учебного курса</text:p>
      <text:p text:style-name="P236"><text:s text:c="30"/>11 класс (34 часа)</text:p>
      <text:list text:style-name="WWNum2">
        <text:list-item text:start-value="1">
          <text:p text:style-name="P237">Технология решения творческих задач – 16 часов.</text:p>
        </text:list-item>
      </text:list>
      <text:p text:style-name="P238">Понятие творчество и развитие творческих способностей. Метод мозговой атаки. Метод контрольных вопросов. Метод обратной<text:s/>мозговой атаки. Синектика Морфологический анализ. Морфологические матрицы. Ассоциация и творческое мышление. Метод фокальных объектов. Метод гирлянд случайностей и ассоциаций. Функционально-стоимостный анализ. Алгоритм решения изобретательных задач. Изобретения. Рационализаторские предложения. Создание творческого проекта. Защита творческого проекта. Контрольная работа по теме «Технология решения творческих задач»</text:p>
      <text:list text:style-name="WWNum2" text:continue-numbering="true">
        <text:list-item>
          <text:p text:style-name="P239">Экологические проблемы. Природоохранные технологии – 9 часов.</text:p>
        </text:list-item>
      </text:list>
      <text:p text:style-name="P240"><text:span text:style-name="T241">Научно-техническая революция и е</text:span><text:span text:style-name="T242">е влияние на окружающую среду. </text:span>Глобальные проблемы человечества. Энергетика и экология. Загрязнение атмосферы. Загрязнение гидросферы. Уничтожение лесов и химизация сельского хозяйства. Природоохранные технологии. Экологическое сознание и экологическая мораль Контрольная работа по теме «Экологические проблемы. Природоохранные технологии»</text:p>
      <text:list text:style-name="WWNum2" text:continue-numbering="true">
        <text:list-item>
          <text:p text:style-name="P243">Технология профессионального самоопределения и карьера – 9 часов.</text:p>
        </text:list-item>
      </text:list>
      <text:p text:style-name="P244"><text:span text:style-name="T245">Понятие профессиональной деятельности.<text:s/></text:span>Сферы, отрасли, предметы труда и процесс профессиональной деятельности. Понятие культуры труда. Профессиональная этика. Профессиональное становление личности. Профессиональная карьера. Подготовка к профессиональной деятельности. Творческий проект: «Мои жизненные планы и профессиональная карьера»</text:p>
      <text:p text:style-name="P246"/>
      <text:p text:style-name="P247">Требования к уровню<text:s/>подготовки учащихся 10 – 11 классов</text:p>
      <text:p text:style-name="P248">В результате изучения технологии ученик должен</text:p>
      <text:p text:style-name="P249">Знать/понимать</text:p>
      <text:p text:style-name="P250">-влияние технологий на общественное развитие;</text:p>
      <text:p text:style-name="P251">-составляющие современного производства товаров или услуг;</text:p>
      <text:p text:style-name="P252">-способы снижения негативного влияния производства на<text:s/>окружающую среду:</text:p>
      <text:p text:style-name="P253">-способы организации труда, индивидуальной и коллективной работы; -</text:p>
      <text:p text:style-name="P254">-основные этапы проектной деятельности;</text:p>
      <text:p text:style-name="P255">-источники получения информации о путях получения профессионального образования и трудоустройства.</text:p>
      <text:p text:style-name="P256"><text:bookmark-start text:name="bookmark1"/>Уметь<text:bookmark-end text:name="bookmark1"/></text:p>
      <text:p text:style-name="P257">-оценивать потребительские качества товаров и услуг;</text:p>
      <text:p text:style-name="P258">-составлять планы деятельности по изготовлению и реализации продукта труда;</text:p>
      <text:p text:style-name="P259">-использовать в технологической деятельности методы решения творческих задач;</text:p>
      <text:p text:style-name="P260">-проектировать материальный объект или услугу;</text:p>
      <text:p text:style-name="P261">-оформлять процесс и результаты проектной деятельности;</text:p>
      <text:p text:style-name="P262">-выбирать средства и методы реализации проекта;</text:p>
      <text:p text:style-name="P263">-выполнять изученные технологические операции;</text:p>
      <text:p text:style-name="P264">-планировать возможное продвижение материального объекта или услуги на рынке товаров и услуг;</text:p>
      <text:p text:style-name="P265">-уточнять и корректировать<text:s/>профессиональные намерения.</text:p>
      <text:p text:style-name="P266"><text:span text:style-name="T267">использовать полученные знания и умения в выбранной области деятельности<text:s/></text:span><text:span text:style-name="T268">для:</text:span></text:p>
      <text:p text:style-name="P269">-проектирования материальных объектов или услуг; повышения эффективности своей практической деятельности; организации трудовой деятельности при<text:s/>коллективной форме труда;</text:p>
      <text:p text:style-name="P270">-решения практических задач в выбранном направлении технологической подготовки;</text:p>
      <text:p text:style-name="P271">-самостоятельного анализа рынка образовательных услуг и профессиональной деятельности;</text:p>
      <text:p text:style-name="P272">-рационального поведения на рынке труда, товаров и услуг;</text:p>
      <text:p text:style-name="P273">-составления резюме и проведения самопрезентации.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Критерии и нормы оценки знаний обучающихся по технологии 10 – 11 классов</text:span></text:p>
      <text:p text:style-name="P290">нормы оценок знаний и умений учащихся по устному опросу</text:p>
      <text:p text:style-name="P291"><text:span text:style-name="T292">Оценка<text:s/></text:span><text:span text:style-name="T293">«5»,ставится, если учащийся: полностью освоил учебный материа</text:span><text:span text:style-name="T294">л; умеет изложить его своими словами;</text:span></text:p>
      <text:p text:style-name="P295">самостоятельно подтверждает ответ конкретными примерами; правильно и обстоятельно отвечает на дополнительные вопросы учителя.</text:p>
      <text:p text:style-name="P296"><text:span text:style-name="T297">Оценка<text:s/></text:span><text:span text:style-name="T298">«4» ставится, если учащийся:</text:span></text:p>
      <text:p text:style-name="P299">в основном усвоил учебный материал, допускает<text:s/>незначительные ошибки при его</text:p>
      <text:p text:style-name="P300">изложении своими словами; подтверждает ответ конкретными примерами; правильно отвечает на дополнительные вопросы учителя.</text:p>
      <text:p text:style-name="P301"><text:span text:style-name="T302">Оценка «3»<text:s/></text:span><text:span text:style-name="T303">ставится, если учащийся: не усвоил существенную часть учебного материала; допускает значитель</text:span><text:span text:style-name="T304">ные ошибки при его изложении своими словами; затрудняется подтвердить ответ конкретными примерами; слабо отвечает на дополнительные вопросы.</text:span></text:p>
      <text:p text:style-name="P305"><text:span text:style-name="T306">Оценка «2»<text:s/></text:span><text:span text:style-name="T307">ставится, если учащийся: почти не усвоил учебный материал; не может изложить его своими словами; не може</text:span><text:span text:style-name="T308">т подтвердить ответ конкретными примерами; не отвечает на большую часть дополнительных вопросов учителя.</text:span></text:p>
      <text:p text:style-name="P309">Для графических заданий и лабораторно-практических работ:</text:p>
      <text:p text:style-name="P310"><text:span text:style-name="T311">Оценка «5»<text:s/></text:span><text:span text:style-name="T312">ставится:</text:span></text:p>
      <text:p text:style-name="P313">- творчески планирует выполнение работы;</text:p>
      <text:p text:style-name="P314">- <text:s/>самостоятельно и полностью использует знания программного материала;</text:p>
      <text:p text:style-name="P315">- правильно и аккуратно выполняет задание;</text:p>
      <text:p text:style-name="P316">- умеет пользоваться литературой, наглядными пособиями, приборами и другими средствами.</text:p>
      <text:p text:style-name="P317"><text:span text:style-name="T318">Оценка «4»<text:s/></text:span><text:span text:style-name="T319">ставится:</text:span></text:p>
      <text:p text:style-name="P320"><text:s/>творчески планирует выполнение работы;</text:p>
      <text:p text:style-name="P321">- <text:s/>самостоятельно и полностью использует знания программного материала;</text:p>
      <text:p text:style-name="P322">- правильно и аккуратно выполняет задание;</text:p>
      <text:p text:style-name="P323">- умеет пользоваться литературой, наглядными пособиями, приборами и другими средствами.</text:p>
      <text:p text:style-name="P324"><text:span text:style-name="T325">Оценка «3»<text:s/></text:span><text:span text:style-name="T326">ставится:</text:span></text:p>
      <text:p text:style-name="P327">- допускаются ошибки при планировании <text:s/>выполнения работы;</text:p>
      <text:p text:style-name="P328">- <text:s/>не может самостоятельно использовать значительную часть знаний программного материала;</text:p>
      <text:p text:style-name="P329">- допускает грубые ошибки и неаккуратно выполняет задание;</text:p>
      <text:p text:style-name="P330">- затрудняется самостоятельно использовать справочную литературу, наглядные пособия, приборы и другие средства.</text:p>
      <text:p text:style-name="P331"><text:span text:style-name="T332">Оценка «2»<text:s/></text:span><text:span text:style-name="T333">ставится:</text:span></text:p>
      <text:p text:style-name="P334">- <text:s/>не может правильно спланировать выполнение работы;</text:p>
      <text:p text:style-name="P335">- <text:s/>не может использовать знания программного материала;</text:p>
      <text:p text:style-name="P336">- допускает ошибки и неаккуратно выполняет задание;</text:p>
      <text:p text:style-name="P337">- не может самостоятельно использовать справочную литературу,<text:s/>наглядные пособия, приборы и другие средства</text:p>
      <text:p text:style-name="P338"/>
      <text:p text:style-name="P339">Проверка и оценка практической работы учащихся</text:p>
      <text:p text:style-name="P340"><text:span text:style-name="T341">Оценка</text:span><text:span text:style-name="T342">«5»</text:span><text:span text:style-name="T343"><text:s/>- работа выполнена в заданное время, самостоятельно, с соблюдением технологической последовательности, качественно и творчески;</text:span></text:p>
      <text:p text:style-name="P344"><text:span text:style-name="T345">Оценка</text:span><text:span text:style-name="T346">«4»</text:span><text:span text:style-name="T347"><text:s/>- работа выполн</text:span><text:span text:style-name="T348">ена в заданное время, самостоятельно, с соблюдением технологической последовательности, при выполнении отдельных операций допущены небольшие отклонения; общий вид изделия аккуратный;</text:span></text:p>
      <text:p text:style-name="P349"><text:span text:style-name="T350">Оценка</text:span><text:span text:style-name="T351">«3»</text:span><text:span text:style-name="T352"><text:s/>- работа выполнена в заданное время, самостоятельно, с нарушени</text:span><text:span text:style-name="T353">ем технологической последовательности, отдельные операции выполнены с отклонением от образца (если не было на то установки); изделие оформлено небрежно или не закончено в срок;</text:span></text:p>
      <text:p text:style-name="P354"><text:span text:style-name="T355">Оценка</text:span><text:span text:style-name="T356">«2»</text:span><text:span text:style-name="T357"><text:s/>- ученик самостоятельно не справился с работой, технологическая после</text:span><text:span text:style-name="T358">довательность нарушена, при выполнении операций допущены большие отклонения, изделие оформлено небрежно и имеет незавершенный вид.</text:span></text:p>
      <text:p text:style-name="P359">Оценивание теста учащихся производится по следующей системе:</text:p>
      <text:p text:style-name="P360"><text:span text:style-name="T361">Оценку «5»</text:span><text:span text:style-name="T362"><text:s/>- получают учащиеся, справившиеся с работой 100-90 %;</text:span></text:p>
      <text:p text:style-name="P363"><text:span text:style-name="T364">Оценку «4»</text:span><text:span text:style-name="T365"><text:s/>- ставится в том случае, если верные ответы составляют 80 % от общего количества;</text:span></text:p>
      <text:p text:style-name="P366"><text:span text:style-name="T367">Оценку «3»</text:span><text:span text:style-name="T368"><text:s/>- соответствует работа, содержащая 50 - 70 % правильных ответов.</text:span></text:p>
      <text:p text:style-name="P369">Критерии оценки проекта:</text:p>
      <text:p text:style-name="P370">1. <text:s text:c="5"/>Оригинальность темы и идеи проекта.</text:p>
      <text:p text:style-name="P371">2. <text:s text:c="4"/>Конструктивные параметры (соответствие конструкции изделия; прочность, надежность; удобство использования).</text:p>
      <text:p text:style-name="P372">3. <text:s text:c="5"/>Технологические критерии (соответствие документации; оригинальность применения и сочетание материалов; соблюдение правил техники безопасности).</text:p>
      <text:p text:style-name="P373">4. <text:s text:c="4"/>Эстетические критерии (композиционная завершенность; дизайн изделия; использование традиций народной культуры).</text:p>
      <text:p text:style-name="P374">5. <text:s text:c="4"/>Экономические критерии (потребность в изделии; экономическое обоснование; рекомендации к использованию; возможность массового<text:s/>производства).</text:p>
      <text:p text:style-name="P375">6. <text:s text:c="4"/>Экологические критерии (наличие ущерба окружающей среде при производстве изделия; возможность использования вторичного сырья, отходов производства; экологическая безопасность).</text:p>
      <text:p text:style-name="P376"><text:span text:style-name="T377">7. <text:s text:c="4"/>Информационные критерии (стандартность проектной д</text:span><text:span text:style-name="T378">окументации; использование дополнительной информации).</text:span><text:span text:style-name="T379"><text:tab/></text:span></text:p>
      <text:p text:style-name="P380"/>
      <text:p text:style-name="P381"><text:span text:style-name="T382">Перечень учебно-методических средств обучения</text:span></text:p>
      <text:p text:style-name="P383">Литература для учителя</text:p>
      <text:list text:style-name="WWNum3">
        <text:list-item>
          <text:p text:style-name="P384">Павлова М.Б., Питт Дж., Гуревич М.И., Сасова И.А. Метод проектов в технологическом образовании школьников: Пособие для учителя. /<text:s/>Под ред. И.А. Сасовой. - М.: Вентана-Графф, 2003. - 296 с.: ил.</text:p>
        </text:list-item>
        <text:list-item>
          <text:p text:style-name="P385"><text:span text:style-name="T386">Примерная программа среднего (полного) общего образования по технологии (базовый уровень). Сайт МО РФ:<text:s/></text:span><text:a xlink:href="http://www.mon.gov.ru/" office:target-frame-name="_top" xlink:show="replace"><text:span text:style-name="T387">www.mon.gov.ru/</text:span></text:a></text:p>
        </text:list-item>
        <text:list-item>
          <text:p text:style-name="P388">Программы общеобразовательных<text:s/>учреждений. Технология. <text:s/>10 — 11 <text:s/>кл. - М.: Просвещение, 2005</text:p>
        </text:list-item>
        <text:list-item>
          <text:p text:style-name="P389">Сборник нормативных документов. Технология. / Сост. Э.Д. Днепров, А.Г. Аркадьев. - М.: Дрофа, 2004. - 120, (8)с.</text:p>
        </text:list-item>
        <text:list-item>
          <text:p text:style-name="P390">Технология: Учебник для учащихся 10 — 11 <text:s/>классов общеобразовательной школы. /Под<text:s/>ред. В.Д. Симоненко. - М.: Вентана-Графф, 2014. -208с.: ил.</text:p>
        </text:list-item>
      </text:list>
      <text:p text:style-name="P391">Для ученика</text:p>
      <text:p text:style-name="P392">1) - технология: учебник для 10 – 11 классов под редакцией В. Д. Симоненко. - М.: Вентана-Граф, 2014;</text:p>
      <text:p text:style-name="P393">Для учителя</text:p>
      <text:list text:style-name="WWNum3" text:continue-numbering="true">
        <text:list-item>
          <text:p text:style-name="P394">- технология: Рабочая программа<text:tab/>ориентирована на использование учебника «Технология» для учащихся 10 — 11 <text:s/>классов общеобразовательных учреждений под редакцией В. Д. Симоненко. - М.: Вентана-Граф, 2014 год.</text:p>
        </text:list-item>
      </text:list>
      <text:p text:style-name="P395"/>
      <text:p text:style-name="P396">Цифровые образовательные ресурсы:</text:p>
      <text:list text:style-name="WWNum4">
        <text:list-item text:start-value="1">
          <text:p text:style-name="P397"><text:span text:style-name="T398">Единая коллекция - </text:span><text:a xlink:href="http://collection.cross-edu.ru/catalog/rubr/f544b3b7-f1f4-5b76-f453-552f31d9b164/" office:target-frame-name="_top" xlink:show="replace"><text:span text:style-name="T399">http://collection.cross-edu.ru/catalog/rubr/f544b3b7-f1f4-5b76-f453-552f31d9b164</text:span></text:a></text:p>
        </text:list-item>
        <text:list-item>
          <text:p text:style-name="P400"><text:span text:style-name="T401">Детские электронные книги и презентации - </text:span><text:a xlink:href="http://viki.rdf.ru/" office:target-frame-name="_top" xlink:show="replace"><text:span text:style-name="T402">http://viki.rdf.ru/</text:span></text:a></text:p>
        </text:list-item>
        <text:list-item>
          <text:p text:style-name="P403">Общепользовательские цифровые инструменты<text:s/>учебной деятельности, используемые при изучении курса технологии (эл. носители).</text:p>
        </text:list-item>
        <text:list-item>
          <text:p text:style-name="P404"><text:span text:style-name="T405">Презентации: по темам курса.</text:span><text:span text:style-name="T406"> </text:span></text:p>
        </text:list-item>
      </text:list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2" style:display-name="c2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43" style:display-name="Font Style43" style:family="text">
      <style:text-properties style:font-name="Times New Roman" style:font-name-complex="Times New Roman" fo:font-size="9pt" style:font-size-asian="9pt" style:font-size-complex="9pt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2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3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4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5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6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7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8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9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омашний</meta:initial-creator>
    <dc:creator>Admin</dc:creator>
    <meta:creation-date>2019-06-25T11:00:00Z</meta:creation-date>
    <dc:date>2021-01-15T02:38:00Z</dc:date>
    <meta:template xlink:href="Normal" xlink:type="simple"/>
    <meta:editing-cycles>11</meta:editing-cycles>
    <meta:editing-duration>PT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2594" meta:character-count="17347" meta:row-count="123" meta:non-whitespace-character-count="14787"/>
  </office:meta>
</office:document-meta>
</file>