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anklin Gothic Demi Cond" svg:font-family="Franklin Gothic Demi Cond" style:font-family-generic="roman" style:font-pitch="variable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веб" style:family="paragraph">
      <style:paragraph-properties fo:text-align="center"/>
      <style:text-properties fo:font-weight="bold" style:font-weight-asian="bold"/>
    </style:style>
    <style:style style:name="P3" style:parent-style-name="Обычныйвеб" style:family="paragraph">
      <style:paragraph-properties fo:text-align="center"/>
    </style:style>
    <style:style style:name="TableColumn5" style:family="table-column">
      <style:table-column-properties style:column-width="2.0833in" style:use-optimal-column-width="false"/>
    </style:style>
    <style:style style:name="TableColumn6" style:family="table-column">
      <style:table-column-properties style:column-width="2.0222in" style:use-optimal-column-width="false"/>
    </style:style>
    <style:style style:name="TableColumn7" style:family="table-column">
      <style:table-column-properties style:column-width="2.1597in" style:use-optimal-column-width="false"/>
    </style:style>
    <style:style style:name="Table4" style:family="table">
      <style:table-properties style:width="6.2652in" fo:margin-left="0.0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Обычныйвеб" style:family="paragraph">
      <style:paragraph-properties fo:text-align="center"/>
    </style:style>
    <style:style style:name="P31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Обычныйвеб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P55" style:parent-style-name="Обычныйвеб" style:family="paragraph">
      <style:paragraph-properties fo:text-align="center"/>
    </style:style>
    <style:style style:name="P56" style:parent-style-name="Обычныйвеб" style:family="paragraph">
      <style:paragraph-properties fo:text-align="center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>
        <style:tab-stops>
          <style:tab-stop style:type="left" style:position="6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62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Standard" style:list-style-name="WWNum1" style:family="paragraph">
      <style:paragraph-properties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list-style-name="WWNum1" style:family="paragraph">
      <style:paragraph-properties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list-style-name="WWNum1" style:family="paragraph">
      <style:paragraph-properties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list-style-name="WWNum1" style:family="paragraph">
      <style:paragraph-properties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list-style-name="WWNum1" style:family="paragraph">
      <style:paragraph-properties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25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font-size="12pt" style:font-size-asian="12pt" style:font-size-complex="12pt"/>
    </style:style>
    <style:style style:name="P80" style:parent-style-name="Абзацсписка" style:family="paragraph">
      <style:paragraph-properties fo:text-align="justify" fo:margin-bottom="0in" fo:line-height="100%" fo:margin-left="0in" fo:text-indent="0.2423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Абзацсписка" style:family="paragraph">
      <style:paragraph-properties fo:text-align="justify" fo:margin-bottom="0in" fo:line-height="100%" fo:margin-left="0in" fo:text-indent="0.2423in">
        <style:tab-stops/>
      </style:paragraph-properties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Абзацсписка" style:list-style-name="WWNum2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.1437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96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97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98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99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1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3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4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5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6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7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8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9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1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11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1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13" style:parent-style-name="Обычныйвеб" style:family="paragraph">
      <style:paragraph-properties fo:margin-top="0in" fo:margin-bottom="0.1666in" fo:text-indent="0.4916in"/>
    </style:style>
    <style:style style:name="TableColumn115" style:family="table-column">
      <style:table-column-properties style:column-width="0.7319in" style:use-optimal-column-width="false"/>
    </style:style>
    <style:style style:name="TableColumn116" style:family="table-column">
      <style:table-column-properties style:column-width="4.6027in" style:use-optimal-column-width="false"/>
    </style:style>
    <style:style style:name="TableColumn117" style:family="table-column">
      <style:table-column-properties style:column-width="1.3118in" style:use-optimal-column-width="false"/>
    </style:style>
    <style:style style:name="Table114" style:family="table">
      <style:table-properties style:width="6.6465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P123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Обычныйвеб" style:family="paragraph">
      <style:paragraph-properties fo:text-align="center" fo:margin-top="0in" fo:margin-bottom="0in"/>
      <style:text-properties fo:font-weight="bold" style:font-weight-asian="bold" fo:font-style="italic" style:font-style-asian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Обычныйвеб" style:family="paragraph">
      <style:paragraph-properties fo:margin-top="0in" fo:margin-bottom="0in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Обычныйвеб" style:family="paragraph">
      <style:paragraph-properties fo:margin-top="0in" fo:margin-bottom="0in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 fo:color="#000000" fo:letter-spacing="0.0048in"/>
    </style:style>
    <style:style style:name="T133" style:parent-style-name="apple-converted-space" style:family="text">
      <style:text-properties fo:font-weight="bold" style:font-weight-asian="bold" fo:letter-spacing="0.0048in"/>
    </style:style>
    <style:style style:name="T134" style:parent-style-name="Основнойшрифтабзаца" style:family="text">
      <style:text-properties fo:font-weight="bold" style:font-weight-asian="bold" fo:color="#000000" fo:letter-spacing="0.0069i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Обычныйвеб" style:family="paragraph">
      <style:paragraph-properties fo:text-align="center" fo:margin-top="0in" fo:margin-bottom="0in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Обычныйвеб" style:family="paragraph">
      <style:paragraph-properties fo:margin-top="0in" fo:margin-bottom="0in"/>
    </style:style>
    <style:style style:name="T142" style:parent-style-name="Основнойшрифтабзаца" style:family="text">
      <style:text-properties fo:color="#000000" fo:letter-spacing="-0.0013in"/>
    </style:style>
    <style:style style:name="T143" style:parent-style-name="apple-converted-space" style:family="text">
      <style:text-properties fo:letter-spacing="-0.0013in"/>
    </style:style>
    <style:style style:name="T144" style:parent-style-name="Основнойшрифтабзаца" style:family="text">
      <style:text-properties fo:color="#000000" fo:letter-spacing="-0.0006i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 fo:margin-top="0in" fo:margin-bottom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 fo:margin-top="0in" fo:margin-bottom="0in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Обычныйвеб" style:family="paragraph">
      <style:paragraph-properties fo:margin-top="0in" fo:margin-bottom="0in"/>
    </style:style>
    <style:style style:name="T152" style:parent-style-name="Основнойшрифтабзаца" style:family="text">
      <style:text-properties fo:color="#000000" fo:letter-spacing="-0.0013in"/>
    </style:style>
    <style:style style:name="T153" style:parent-style-name="Основнойшрифтабзаца" style:family="text">
      <style:text-properties fo:color="#000000" fo:letter-spacing="-0.002in"/>
    </style:style>
    <style:style style:name="T154" style:parent-style-name="Основнойшрифтабзаца" style:family="text">
      <style:text-properties fo:color="#000000" fo:letter-spacing="-0.002in"/>
    </style:style>
    <style:style style:name="T155" style:parent-style-name="apple-converted-space" style:family="text">
      <style:text-properties fo:letter-spacing="-0.002in"/>
    </style:style>
    <style:style style:name="T156" style:parent-style-name="Основнойшрифтабзаца" style:family="text">
      <style:text-properties fo:color="#000000" fo:letter-spacing="-0.0006in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Обычныйвеб" style:family="paragraph">
      <style:paragraph-properties fo:text-align="center" fo:margin-top="0in" fo:margin-bottom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Обычныйвеб" style:family="paragraph">
      <style:paragraph-properties fo:text-align="center" fo:margin-top="0in" fo:margin-bottom="0in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Обычныйвеб" style:family="paragraph">
      <style:paragraph-properties fo:margin-top="0in" fo:margin-bottom="0in"/>
    </style:style>
    <style:style style:name="T164" style:parent-style-name="Основнойшрифтабзаца" style:family="text">
      <style:text-properties fo:color="#000000" fo:letter-spacing="-0.0013in"/>
    </style:style>
    <style:style style:name="T165" style:parent-style-name="Основнойшрифтабзаца" style:family="text">
      <style:text-properties fo:color="#000000" fo:letter-spacing="-0.002i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 fo:margin-top="0in" fo:margin-bottom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 fo:margin-top="0in" fo:margin-bottom="0in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Обычныйвеб" style:family="paragraph">
      <style:paragraph-properties fo:margin-top="0in" fo:margin-bottom="0in"/>
    </style:style>
    <style:style style:name="T173" style:parent-style-name="Основнойшрифтабзаца" style:family="text">
      <style:text-properties fo:color="#000000" fo:letter-spacing="-0.0013in"/>
    </style:style>
    <style:style style:name="T174" style:parent-style-name="Основнойшрифтабзаца" style:family="text">
      <style:text-properties fo:color="#000000" fo:letter-spacing="-0.0006in"/>
    </style:style>
    <style:style style:name="T175" style:parent-style-name="apple-converted-space" style:family="text">
      <style:text-properties fo:letter-spacing="-0.0006in"/>
    </style:style>
    <style:style style:name="T176" style:parent-style-name="Основнойшрифтабзаца" style:family="text">
      <style:text-properties fo:color="#000000" fo:letter-spacing="-0.002in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Обычныйвеб" style:family="paragraph">
      <style:paragraph-properties fo:text-align="center" fo:margin-top="0in" fo:margin-bottom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 fo:margin-top="0in" fo:margin-bottom="0in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Обычныйвеб" style:family="paragraph">
      <style:paragraph-properties fo:margin-top="0in" fo:margin-bottom="0in"/>
    </style:style>
    <style:style style:name="T184" style:parent-style-name="Основнойшрифтабзаца" style:family="text">
      <style:text-properties fo:color="#000000" fo:letter-spacing="-0.0013in"/>
    </style:style>
    <style:style style:name="T185" style:parent-style-name="Основнойшрифтабзаца" style:family="text">
      <style:text-properties fo:color="#000000" fo:letter-spacing="-0.0006in"/>
    </style:style>
    <style:style style:name="T186" style:parent-style-name="Основнойшрифтабзаца" style:family="text">
      <style:text-properties fo:color="#000000" fo:letter-spacing="-0.0006in"/>
    </style:style>
    <style:style style:name="T187" style:parent-style-name="Основнойшрифтабзаца" style:family="text">
      <style:text-properties fo:color="#000000" fo:letter-spacing="-0.002in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Обычныйвеб" style:family="paragraph">
      <style:paragraph-properties fo:text-align="center" fo:margin-top="0in"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 fo:margin-top="0in" fo:margin-bottom="0i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Обычныйвеб" style:family="paragraph">
      <style:paragraph-properties fo:margin-top="0in" fo:margin-bottom="0in"/>
    </style:style>
    <style:style style:name="T195" style:parent-style-name="Основнойшрифтабзаца" style:family="text">
      <style:text-properties fo:color="#000000" fo:letter-spacing="-0.0013in"/>
    </style:style>
    <style:style style:name="T196" style:parent-style-name="Основнойшрифтабзаца" style:family="text">
      <style:text-properties fo:color="#000000" fo:letter-spacing="-0.002in"/>
    </style:style>
    <style:style style:name="T197" style:parent-style-name="apple-converted-space" style:family="text">
      <style:text-properties fo:letter-spacing="-0.002in"/>
    </style:style>
    <style:style style:name="T198" style:parent-style-name="Основнойшрифтабзаца" style:family="text">
      <style:text-properties fo:color="#000000" fo:letter-spacing="-0.0006in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Обычныйвеб" style:family="paragraph">
      <style:paragraph-properties fo:text-align="center" fo:margin-top="0in" fo:margin-bottom="0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" style:parent-style-name="Обычныйвеб" style:family="paragraph">
      <style:paragraph-properties fo:text-align="center" fo:margin-top="0in" fo:margin-bottom="0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Обычныйвеб" style:family="paragraph">
      <style:paragraph-properties fo:margin-top="0in" fo:margin-bottom="0in"/>
    </style:style>
    <style:style style:name="T206" style:parent-style-name="Основнойшрифтабзаца" style:family="text">
      <style:text-properties fo:color="#000000" fo:letter-spacing="-0.0013in"/>
    </style:style>
    <style:style style:name="T207" style:parent-style-name="Основнойшрифтабзаца" style:family="text">
      <style:text-properties fo:color="#000000" fo:letter-spacing="-0.002in"/>
    </style:style>
    <style:style style:name="T208" style:parent-style-name="apple-converted-space" style:family="text">
      <style:text-properties fo:letter-spacing="-0.002in"/>
    </style:style>
    <style:style style:name="T209" style:parent-style-name="Основнойшрифтабзаца" style:family="text">
      <style:text-properties fo:color="#000000" fo:letter-spacing="-0.0013in"/>
    </style:style>
    <style:style style:name="T210" style:parent-style-name="Основнойшрифтабзаца" style:family="text">
      <style:text-properties fo:color="#000000" fo:letter-spacing="-0.0013in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 fo:margin-top="0in" fo:margin-bottom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 fo:margin-top="0in" fo:margin-bottom="0i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Обычныйвеб" style:family="paragraph">
      <style:paragraph-properties fo:margin-top="0in" fo:margin-bottom="0in"/>
    </style:style>
    <style:style style:name="T218" style:parent-style-name="Основнойшрифтабзаца" style:family="text">
      <style:text-properties fo:color="#000000" fo:letter-spacing="-0.0013in"/>
    </style:style>
    <style:style style:name="T219" style:parent-style-name="Основнойшрифтабзаца" style:family="text">
      <style:text-properties fo:color="#000000" fo:letter-spacing="-0.002in"/>
    </style:style>
    <style:style style:name="T220" style:parent-style-name="apple-converted-space" style:family="text">
      <style:text-properties fo:letter-spacing="-0.002in"/>
    </style:style>
    <style:style style:name="T221" style:parent-style-name="Основнойшрифтабзаца" style:family="text">
      <style:text-properties fo:color="#000000" fo:letter-spacing="-0.0006i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Обычныйвеб" style:family="paragraph">
      <style:paragraph-properties fo:text-align="center" fo:margin-top="0in" fo:margin-bottom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" style:parent-style-name="Обычныйвеб" style:family="paragraph">
      <style:paragraph-properties fo:text-align="center" fo:margin-top="0in" fo:margin-bottom="0i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Обычныйвеб" style:family="paragraph">
      <style:paragraph-properties fo:text-align="justify" fo:margin-top="0in" fo:margin-bottom="0in" fo:background-color="#FFFFFF"/>
    </style:style>
    <style:style style:name="T229" style:parent-style-name="Основнойшрифтабзаца" style:family="text">
      <style:text-properties fo:font-weight="bold" style:font-weight-asian="bold" fo:color="#000000" fo:letter-spacing="-0.002in"/>
    </style:style>
    <style:style style:name="T230" style:parent-style-name="Основнойшрифтабзаца" style:family="text">
      <style:text-properties fo:font-weight="bold" style:font-weight-asian="bold" fo:color="#444444"/>
    </style:style>
    <style:style style:name="T231" style:parent-style-name="Основнойшрифтабзаца" style:family="text">
      <style:text-properties fo:font-weight="bold" style:font-weight-asian="bold" fo:color="#000000" fo:letter-spacing="-0.0104i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" style:parent-style-name="Обычныйвеб" style:family="paragraph">
      <style:paragraph-properties fo:text-align="center" fo:margin-top="0in" fo:margin-bottom="0i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Обычныйвеб" style:family="paragraph">
      <style:paragraph-properties fo:text-align="justify" fo:margin-top="0in" fo:margin-bottom="0in" fo:background-color="#FFFFFF"/>
    </style:style>
    <style:style style:name="T239" style:parent-style-name="Основнойшрифтабзаца" style:family="text">
      <style:text-properties fo:color="#000000" fo:letter-spacing="-0.0013in"/>
    </style:style>
    <style:style style:name="T240" style:parent-style-name="Основнойшрифтабзаца" style:family="text">
      <style:text-properties fo:color="#000000" fo:letter-spacing="-0.002in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Обычныйвеб" style:family="paragraph">
      <style:paragraph-properties fo:text-align="center" fo:margin-top="0in" fo:margin-bottom="0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" style:parent-style-name="Обычныйвеб" style:family="paragraph">
      <style:paragraph-properties fo:text-align="center" fo:margin-top="0in" fo:margin-bottom="0i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Обычныйвеб" style:family="paragraph">
      <style:paragraph-properties fo:text-align="justify" fo:margin-top="0in" fo:margin-bottom="0in" fo:background-color="#FFFFFF"/>
    </style:style>
    <style:style style:name="T248" style:parent-style-name="Основнойшрифтабзаца" style:family="text">
      <style:text-properties fo:color="#000000" fo:letter-spacing="-0.0013in"/>
    </style:style>
    <style:style style:name="T249" style:parent-style-name="Основнойшрифтабзаца" style:family="text">
      <style:text-properties fo:color="#000000" fo:letter-spacing="-0.002i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Обычныйвеб" style:family="paragraph">
      <style:paragraph-properties fo:text-align="center" fo:margin-top="0in" fo:margin-bottom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" style:parent-style-name="Обычныйвеб" style:family="paragraph">
      <style:paragraph-properties fo:text-align="center" fo:margin-top="0in" fo:margin-bottom="0i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Обычныйвеб" style:family="paragraph">
      <style:paragraph-properties fo:text-align="justify" fo:margin-top="0in" fo:margin-bottom="0in" fo:background-color="#FFFFFF"/>
    </style:style>
    <style:style style:name="T257" style:parent-style-name="Основнойшрифтабзаца" style:family="text">
      <style:text-properties fo:font-weight="bold" style:font-weight-asian="bold" fo:color="#000000" fo:letter-spacing="-0.002in"/>
    </style:style>
    <style:style style:name="T258" style:parent-style-name="Основнойшрифтабзаца" style:family="text">
      <style:text-properties fo:font-weight="bold" style:font-weight-asian="bold" fo:color="#000000" fo:letter-spacing="0.0034in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" style:parent-style-name="Обычныйвеб" style:family="paragraph">
      <style:paragraph-properties fo:text-align="center" fo:margin-top="0in" fo:margin-bottom="0i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Обычныйвеб" style:family="paragraph">
      <style:paragraph-properties fo:text-align="justify" fo:margin-top="0in" fo:margin-bottom="0in" fo:background-color="#FFFFFF"/>
    </style:style>
    <style:style style:name="T266" style:parent-style-name="Основнойшрифтабзаца" style:family="text">
      <style:text-properties fo:color="#000000" fo:letter-spacing="-0.0013in"/>
    </style:style>
    <style:style style:name="T267" style:parent-style-name="apple-converted-space" style:family="text">
      <style:text-properties fo:letter-spacing="-0.0013in"/>
    </style:style>
    <style:style style:name="T268" style:parent-style-name="Основнойшрифтабзаца" style:family="text">
      <style:text-properties fo:color="#000000" fo:letter-spacing="-0.0027in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Обычныйвеб" style:family="paragraph">
      <style:paragraph-properties fo:text-align="center" fo:margin-top="0in" fo:margin-bottom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Обычныйвеб" style:family="paragraph">
      <style:paragraph-properties fo:text-align="center" fo:margin-top="0in" fo:margin-bottom="0i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Обычныйвеб" style:family="paragraph">
      <style:paragraph-properties fo:text-align="justify" fo:margin-top="0in" fo:margin-bottom="0in" fo:background-color="#FFFFFF"/>
    </style:style>
    <style:style style:name="T276" style:parent-style-name="Основнойшрифтабзаца" style:family="text">
      <style:text-properties fo:color="#000000" fo:letter-spacing="-0.0013in"/>
    </style:style>
    <style:style style:name="T277" style:parent-style-name="FontStyle66" style:family="text">
      <style:text-properties style:font-name="Times New Roman" style:font-name-complex="Times New Roman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Обычныйвеб" style:family="paragraph">
      <style:paragraph-properties fo:text-align="center" fo:margin-top="0in" fo:margin-bottom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Обычныйвеб" style:family="paragraph">
      <style:paragraph-properties fo:text-align="center" fo:margin-top="0in" fo:margin-bottom="0in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color="#000000" fo:letter-spacing="-0.0013i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Обычныйвеб" style:family="paragraph">
      <style:paragraph-properties fo:text-align="center" fo:margin-top="0in" fo:margin-bottom="0in"/>
      <style:text-properties fo:font-weight="bold" style:font-weight-asian="bold"/>
    </style:style>
    <style:style style:name="P287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288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89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1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3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4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5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6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7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8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299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300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301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30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303" style:parent-style-name="Обычныйвеб" style:family="paragraph">
      <style:paragraph-properties fo:margin-top="0in" fo:margin-bottom="0.1666in" fo:text-indent="0.4916in"/>
    </style:style>
    <style:style style:name="TableColumn305" style:family="table-column">
      <style:table-column-properties style:column-width="0.643in" style:use-optimal-column-width="false"/>
    </style:style>
    <style:style style:name="TableColumn306" style:family="table-column">
      <style:table-column-properties style:column-width="4.8222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304" style:family="table">
      <style:table-properties style:width="6.6465in" fo:margin-left="-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0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Обычныйвеб" style:family="paragraph">
      <style:paragraph-properties fo:margin-top="0in" fo:margin-bottom="0in" fo:line-height="115%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yle21" style:family="paragraph">
      <style:paragraph-properties fo:widows="2" fo:orphans="2" fo:line-height="100%" fo:margin-right="0.7631in"/>
    </style:style>
    <style:style style:name="T320" style:parent-style-name="FontStyle84" style:family="text">
      <style:text-properties style:font-name="Times New Roman" style:font-name-complex="Times New Roman" fo:font-weight="bold" style:font-weight-asian="bold"/>
    </style:style>
    <style:style style:name="T321" style:parent-style-name="FontStyle84" style:family="text">
      <style:text-properties style:font-name="Times New Roman" style:font-name-complex="Times New Roman" fo:font-weight="bold" style:font-weight-asian="bold" fo:language="en" fo:country="US"/>
    </style:style>
    <style:style style:name="T322" style:parent-style-name="FontStyle84" style:family="text"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Обычныйвеб" style:family="paragraph">
      <style:paragraph-properties fo:text-align="center" fo:margin-top="0in" fo:margin-bottom="0in" fo:line-height="115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yle21" style:family="paragraph">
      <style:paragraph-properties fo:widows="2" fo:orphans="2" fo:line-height="100%" fo:margin-right="0.7631in"/>
    </style:style>
    <style:style style:name="T330" style:parent-style-name="FontStyle66" style:family="text">
      <style:text-properties style:font-name="Times New Roman" style:font-name-complex="Times New Roma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Обычныйвеб" style:family="paragraph">
      <style:paragraph-properties fo:text-align="center" fo:margin-top="0in" fo:margin-bottom="0in" fo:line-height="115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T337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Обычныйвеб" style:family="paragraph">
      <style:paragraph-properties fo:text-align="center" fo:margin-top="0in" fo:margin-bottom="0in" fo:line-height="115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yle21" style:family="paragraph">
      <style:paragraph-properties fo:widows="2" fo:orphans="2" fo:line-height="100%"/>
    </style:style>
    <style:style style:name="T345" style:parent-style-name="FontStyle84" style:family="text">
      <style:text-properties style:font-name="Times New Roman" style:font-name-complex="Times New Roman" fo:font-weight="bold" style:font-weight-asian="bold"/>
    </style:style>
    <style:style style:name="T346" style:parent-style-name="FontStyle84" style:family="text">
      <style:text-properties style:font-name="Times New Roman" style:font-name-complex="Times New Roman" fo:font-weight="bold" style:font-weight-asian="bold" fo:language="en" fo:country="US"/>
    </style:style>
    <style:style style:name="T347" style:parent-style-name="FontStyle84" style:family="text">
      <style:text-properties style:font-name="Times New Roman" style:font-name-complex="Times New Roman" fo:font-weight="bold" style:font-weight-asian="bold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Обычныйвеб" style:family="paragraph">
      <style:paragraph-properties fo:text-align="center" fo:margin-top="0in" fo:margin-bottom="0in" fo:line-height="115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yle21" style:family="paragraph">
      <style:paragraph-properties fo:widows="2" fo:orphans="2" fo:line-height="100%"/>
    </style:style>
    <style:style style:name="T355" style:parent-style-name="FontStyle66" style:family="text">
      <style:text-properties style:font-name="Times New Roman" style:font-name-complex="Times New Roma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Обычныйвеб" style:family="paragraph">
      <style:paragraph-properties fo:text-align="center" fo:margin-top="0in" fo:margin-bottom="0in" fo:line-height="115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yle21" style:family="paragraph">
      <style:paragraph-properties fo:widows="2" fo:orphans="2" fo:line-height="100%"/>
    </style:style>
    <style:style style:name="T363" style:parent-style-name="FontStyle83" style:family="text">
      <style:text-properties style:font-name="Times New Roman" style:font-name-complex="Times New Roman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Обычныйвеб" style:family="paragraph">
      <style:paragraph-properties fo:text-align="center" fo:margin-top="0in" fo:margin-bottom="0in" fo:line-height="115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yle21" style:family="paragraph">
      <style:paragraph-properties fo:widows="2" fo:orphans="2" fo:line-height="100%"/>
    </style:style>
    <style:style style:name="T371" style:parent-style-name="FontStyle66" style:family="text">
      <style:text-properties style:font-name="Times New Roman" style:font-name-complex="Times New Roman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Обычныйвеб" style:family="paragraph">
      <style:paragraph-properties fo:text-align="center" fo:margin-top="0in" fo:margin-bottom="0in" fo:line-height="115%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yle21" style:family="paragraph">
      <style:paragraph-properties fo:widows="2" fo:orphans="2" fo:line-height="100%"/>
    </style:style>
    <style:style style:name="T379" style:parent-style-name="FontStyle66" style:family="text">
      <style:text-properties style:font-name="Times New Roman" style:font-name-complex="Times New Roman"/>
    </style:style>
    <style:style style:name="T380" style:parent-style-name="FontStyle84" style:family="text">
      <style:text-properties style:font-name="Times New Roman" style:font-name-complex="Times New Roman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Обычныйвеб" style:family="paragraph">
      <style:paragraph-properties fo:text-align="center" fo:margin-top="0in" fo:margin-bottom="0in" fo:line-height="115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Обычныйвеб" style:family="paragraph">
      <style:paragraph-properties fo:margin-top="0in" fo:margin-bottom="0in" fo:line-height="115%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Обычныйвеб" style:family="paragraph">
      <style:paragraph-properties fo:margin-top="0in" fo:margin-bottom="0in" fo:line-height="115%"/>
      <style:text-properties fo:font-weight="bold" style:font-weight-asian="bold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90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1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2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3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4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5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6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7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8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399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0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1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2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3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4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5" style:parent-style-name="Обычныйвеб" style:family="paragraph">
      <style:paragraph-properties fo:margin-top="0in" fo:margin-bottom="0.1666in"/>
      <style:text-properties fo:font-weight="bold" style:font-weight-asian="bold"/>
    </style:style>
    <style:style style:name="P406" style:parent-style-name="Обычныйвеб" style:family="paragraph">
      <style:paragraph-properties fo:margin-top="0in" fo:margin-bottom="0.1666in"/>
      <style:text-properties fo:font-weight="bold" style:font-weight-asian="bold"/>
    </style:style>
    <style:style style:name="P407" style:parent-style-name="Обычныйвеб" style:family="paragraph">
      <style:paragraph-properties fo:margin-top="0in" fo:margin-bottom="0.1666in"/>
      <style:text-properties fo:font-weight="bold" style:font-weight-asian="bold"/>
    </style:style>
    <style:style style:name="P408" style:parent-style-name="Обычныйвеб" style:family="paragraph">
      <style:paragraph-properties fo:text-align="center" fo:margin-top="0in" fo:margin-bottom="0.1666in" fo:text-indent="0.4916in"/>
      <style:text-properties fo:font-weight="bold" style:font-weight-asian="bold"/>
    </style:style>
    <style:style style:name="P409" style:parent-style-name="Style38" style:list-style-name="WWNum3" style:family="paragraph">
      <style:paragraph-properties fo:widows="2" fo:orphans="2" fo:text-align="justify" fo:line-height="100%" fo:margin-left="0.2958in" fo:text-indent="-0.1972in">
        <style:tab-stops/>
      </style:paragraph-properties>
    </style:style>
    <style:style style:name="T410" style:parent-style-name="FontStyle84" style:family="text">
      <style:text-properties style:font-name="Times New Roman" style:font-name-complex="Times New Roman" fo:font-weight="bold" style:font-weight-asian="bold"/>
    </style:style>
    <style:style style:name="P411" style:parent-style-name="Style38" style:family="paragraph">
      <style:paragraph-properties fo:widows="2" fo:orphans="2" fo:text-align="justify" fo:line-height="100%"/>
    </style:style>
    <style:style style:name="T412" style:parent-style-name="FontStyle84" style:family="text">
      <style:text-properties style:font-name="Times New Roman" style:font-name-complex="Times New Roman" fo:font-weight="bold" style:font-weight-asian="bold"/>
    </style:style>
    <style:style style:name="P413" style:parent-style-name="Style6" style:family="paragraph">
      <style:paragraph-properties fo:widows="2" fo:orphans="2" fo:line-height="100%" fo:text-indent="0in"/>
    </style:style>
    <style:style style:name="T41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yle7" style:family="paragraph">
      <style:paragraph-properties fo:widows="2" fo:orphans="2" fo:line-height="100%" fo:text-indent="0in"/>
    </style:style>
    <style:style style:name="T41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yle38" style:family="paragraph">
      <style:paragraph-properties fo:widows="2" fo:orphans="2" fo:text-align="justify" fo:line-height="100%"/>
    </style:style>
    <style:style style:name="T426" style:parent-style-name="FontStyle84" style:family="text">
      <style:text-properties style:font-name="Times New Roman" style:font-name-complex="Times New Roman" fo:font-weight="bold" style:font-weight-asian="bold"/>
    </style:style>
    <style:style style:name="P427" style:parent-style-name="Style6" style:family="paragraph">
      <style:paragraph-properties fo:widows="2" fo:orphans="2" fo:line-height="100%" fo:text-indent="0in"/>
    </style:style>
    <style:style style:name="T42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yle38" style:family="paragraph">
      <style:paragraph-properties fo:widows="2" fo:orphans="2" fo:text-align="justify" fo:line-height="100%"/>
    </style:style>
    <style:style style:name="T432" style:parent-style-name="FontStyle84" style:family="text">
      <style:text-properties style:font-name="Times New Roman" style:font-name-complex="Times New Roman" fo:font-weight="bold" style:font-weight-asian="bold"/>
    </style:style>
    <style:style style:name="P433" style:parent-style-name="Style6" style:family="paragraph">
      <style:paragraph-properties fo:widows="2" fo:orphans="2" fo:line-height="100%" fo:text-indent="0.2958in"/>
    </style:style>
    <style:style style:name="T43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yle7" style:family="paragraph">
      <style:paragraph-properties fo:widows="2" fo:orphans="2" fo:line-height="100%" fo:text-indent="0.1965in"/>
    </style:style>
    <style:style style:name="T43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yle23" style:family="paragraph">
      <style:paragraph-properties fo:widows="2" fo:orphans="2" fo:text-align="justify"/>
    </style:style>
    <style:style style:name="T44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Style8" style:family="paragraph">
      <style:paragraph-properties fo:widows="2" fo:orphans="2" fo:line-height="100%"/>
    </style:style>
    <style:style style:name="T44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yle23" style:family="paragraph">
      <style:paragraph-properties fo:widows="2" fo:orphans="2" fo:text-align="justify"/>
    </style:style>
    <style:style style:name="T452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yle6" style:family="paragraph">
      <style:paragraph-properties fo:widows="2" fo:orphans="2" fo:line-height="100%" fo:text-indent="0.1972in"/>
    </style:style>
    <style:style style:name="T45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Style23" style:family="paragraph">
      <style:paragraph-properties fo:widows="2" fo:orphans="2" fo:text-align="justify"/>
    </style:style>
    <style:style style:name="T45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yle6" style:family="paragraph">
      <style:paragraph-properties fo:widows="2" fo:orphans="2" fo:line-height="100%" fo:text-indent="0.1972in"/>
    </style:style>
    <style:style style:name="T46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yle7" style:family="paragraph">
      <style:paragraph-properties fo:widows="2" fo:orphans="2" fo:line-height="100%" fo:text-indent="0.193in"/>
    </style:style>
    <style:style style:name="T46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Style7" style:family="paragraph">
      <style:paragraph-properties fo:widows="2" fo:orphans="2" fo:line-height="100%" fo:text-indent="0.1965in"/>
    </style:style>
    <style:style style:name="T46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yle49" style:family="paragraph">
      <style:paragraph-properties fo:widows="2" fo:orphans="2" fo:line-height="100%"/>
    </style:style>
    <style:style style:name="T47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yle49" style:family="paragraph">
      <style:paragraph-properties fo:widows="2" fo:orphans="2" fo:line-height="100%" fo:text-indent="0.2in"/>
    </style:style>
    <style:style style:name="T47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Style7" style:family="paragraph">
      <style:paragraph-properties fo:widows="2" fo:orphans="2" fo:line-height="100%" fo:text-indent="0.1965in"/>
    </style:style>
    <style:style style:name="T48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Style49" style:family="paragraph">
      <style:paragraph-properties fo:widows="2" fo:orphans="2" fo:line-height="100%" fo:text-indent="0.193in"/>
    </style:style>
    <style:style style:name="T48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Style47" style:family="paragraph">
      <style:paragraph-properties fo:widows="2" fo:orphans="2" fo:line-height="100%"/>
    </style:style>
    <style:style style:name="T49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yle49" style:family="paragraph">
      <style:paragraph-properties fo:widows="2" fo:orphans="2" fo:line-height="100%" fo:text-indent="0in"/>
    </style:style>
    <style:style style:name="T493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yle54" style:family="paragraph">
      <style:paragraph-properties fo:widows="2" fo:orphans="2" fo:line-height="100%"/>
    </style:style>
    <style:style style:name="T49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yle7" style:family="paragraph">
      <style:paragraph-properties fo:widows="2" fo:orphans="2" fo:line-height="100%" fo:text-indent="0.1965in"/>
    </style:style>
    <style:style style:name="T50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yle47" style:family="paragraph">
      <style:paragraph-properties fo:widows="2" fo:orphans="2" fo:line-height="100%"/>
    </style:style>
    <style:style style:name="P506" style:parent-style-name="Style7" style:family="paragraph">
      <style:paragraph-properties fo:widows="2" fo:orphans="2" fo:line-height="100%" fo:text-indent="0.1965in"/>
    </style:style>
    <style:style style:name="T50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yle6" style:family="paragraph">
      <style:paragraph-properties fo:widows="2" fo:orphans="2" fo:line-height="100%" fo:text-indent="0.1972in"/>
    </style:style>
    <style:style style:name="T50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yle7" style:family="paragraph">
      <style:paragraph-properties fo:widows="2" fo:orphans="2" fo:line-height="100%" fo:text-indent="0.193in"/>
    </style:style>
    <style:style style:name="T513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yle7" style:family="paragraph">
      <style:paragraph-properties fo:widows="2" fo:orphans="2" fo:line-height="100%" fo:text-indent="0in"/>
    </style:style>
    <style:style style:name="T51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complex="Times New Roman"/>
    </style:style>
    <style:style style:name="T52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yle7" style:family="paragraph">
      <style:paragraph-properties fo:widows="2" fo:orphans="2" fo:line-height="100%" fo:text-indent="0.1965in"/>
    </style:style>
    <style:style style:name="T525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2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Style6" style:list-style-name="WWNum4" style:family="paragraph">
      <style:paragraph-properties fo:widows="2" fo:orphans="2" fo:line-height="100%"/>
    </style:style>
    <style:style style:name="T52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yle6" style:family="paragraph">
      <style:paragraph-properties fo:widows="2" fo:orphans="2" fo:line-height="100%" fo:text-indent="0.1972in"/>
    </style:style>
    <style:style style:name="T532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Style7" style:family="paragraph">
      <style:paragraph-properties fo:widows="2" fo:orphans="2" fo:line-height="100%" fo:text-indent="0.1965in"/>
    </style:style>
    <style:style style:name="T53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yle23" style:family="paragraph">
      <style:paragraph-properties fo:widows="2" fo:orphans="2" fo:text-align="justify"/>
    </style:style>
    <style:style style:name="T541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yle23" style:family="paragraph">
      <style:paragraph-properties fo:widows="2" fo:orphans="2" fo:text-align="justify"/>
    </style:style>
    <style:style style:name="T543" style:parent-style-name="Основнойшрифтабзаца" style:family="text">
      <style:text-properties style:font-name="Times New Roman" style:font-name-complex="Times New Roman"/>
    </style:style>
    <style:style style:name="T54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46" style:parent-style-name="Style7" style:family="paragraph">
      <style:paragraph-properties fo:widows="2" fo:orphans="2" fo:line-height="100%" fo:text-indent="0.1972i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T548" style:parent-style-name="FontStyle88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54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yle7" style:family="paragraph">
      <style:paragraph-properties fo:widows="2" fo:orphans="2" fo:line-height="100%" fo:text-indent="0.2i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Style7" style:family="paragraph">
      <style:paragraph-properties fo:widows="2" fo:orphans="2" fo:line-height="100%" fo:text-indent="0.1965in"/>
    </style:style>
    <style:style style:name="T55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yle7" style:family="paragraph">
      <style:paragraph-properties fo:widows="2" fo:orphans="2" fo:line-height="100%" fo:text-indent="0.1965in"/>
    </style:style>
    <style:style style:name="T56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63" style:parent-style-name="Style7" style:family="paragraph">
      <style:paragraph-properties fo:widows="2" fo:orphans="2" fo:line-height="100%" fo:text-indent="0.2in"/>
    </style:style>
    <style:style style:name="T56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yle38" style:list-style-name="WWNum3" style:family="paragraph">
      <style:paragraph-properties fo:widows="2" fo:orphans="2" fo:line-height="100%"/>
    </style:style>
    <style:style style:name="T567" style:parent-style-name="FontStyle84" style:family="text">
      <style:text-properties style:font-name="Times New Roman" style:font-name-complex="Times New Roman" fo:font-weight="bold" style:font-weight-asian="bold"/>
    </style:style>
    <style:style style:name="P568" style:parent-style-name="Style7" style:family="paragraph">
      <style:paragraph-properties fo:widows="2" fo:orphans="2" fo:line-height="100%" fo:text-indent="0.2in"/>
    </style:style>
    <style:style style:name="T56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Style6" style:family="paragraph">
      <style:paragraph-properties fo:widows="2" fo:orphans="2" fo:line-height="100%" fo:text-indent="0.1972in"/>
    </style:style>
    <style:style style:name="T57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73" style:parent-style-name="Style7" style:family="paragraph">
      <style:paragraph-properties fo:widows="2" fo:orphans="2" fo:line-height="100%" fo:text-indent="0.2in"/>
    </style:style>
    <style:style style:name="T57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yle7" style:family="paragraph">
      <style:paragraph-properties fo:widows="2" fo:orphans="2" fo:line-height="100%" fo:text-indent="0.2in"/>
    </style:style>
    <style:style style:name="T58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yle7" style:family="paragraph">
      <style:paragraph-properties fo:widows="2" fo:orphans="2" fo:line-height="100%" fo:text-indent="0.1965in"/>
    </style:style>
    <style:style style:name="T58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87" style:parent-style-name="Style7" style:family="paragraph">
      <style:paragraph-properties fo:widows="2" fo:orphans="2" fo:line-height="100%" fo:text-indent="0.2in"/>
    </style:style>
    <style:style style:name="T58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90" style:parent-style-name="Style7" style:family="paragraph">
      <style:paragraph-properties fo:widows="2" fo:orphans="2" fo:line-height="100%" fo:text-indent="0.2in"/>
    </style:style>
    <style:style style:name="T591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Style7" style:family="paragraph">
      <style:paragraph-properties fo:widows="2" fo:orphans="2" fo:line-height="100%" fo:text-indent="0.2in"/>
    </style:style>
    <style:style style:name="T59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yle6" style:family="paragraph">
      <style:paragraph-properties fo:widows="2" fo:orphans="2" fo:line-height="100%" fo:text-indent="0.1972in"/>
    </style:style>
    <style:style style:name="T59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yle5" style:list-style-name="WWNum3" style:family="paragraph">
      <style:paragraph-properties fo:widows="2" fo:orphans="2" fo:text-align="justify"/>
    </style:style>
    <style:style style:name="T604" style:parent-style-name="FontStyle84" style:family="text">
      <style:text-properties style:font-name="Times New Roman" style:font-name-complex="Times New Roman" fo:font-weight="bold" style:font-weight-asian="bold"/>
    </style:style>
    <style:style style:name="P605" style:parent-style-name="Style39" style:family="paragraph">
      <style:paragraph-properties fo:widows="2" fo:orphans="2" fo:text-align="justify" fo:line-height="100%" fo:text-indent="0.1972in"/>
    </style:style>
    <style:style style:name="T60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08" style:parent-style-name="Style6" style:family="paragraph">
      <style:paragraph-properties fo:widows="2" fo:orphans="2" fo:line-height="100%" fo:text-indent="0in"/>
    </style:style>
    <style:style style:name="T609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yle6" style:family="paragraph">
      <style:paragraph-properties fo:widows="2" fo:orphans="2" fo:line-height="100%" fo:text-indent="0.1972in"/>
    </style:style>
    <style:style style:name="T612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FontStyle88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17" style:parent-style-name="Style49" style:family="paragraph">
      <style:paragraph-properties fo:widows="2" fo:orphans="2" fo:line-height="100%" fo:text-indent="0.1902in"/>
    </style:style>
    <style:style style:name="T618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yle49" style:family="paragraph">
      <style:paragraph-properties fo:widows="2" fo:orphans="2" fo:line-height="100%" fo:text-indent="0.1902in"/>
    </style:style>
    <style:style style:name="T62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Style49" style:family="paragraph">
      <style:paragraph-properties fo:widows="2" fo:orphans="2" fo:line-height="100%" fo:text-indent="0.1902in"/>
    </style:style>
    <style:style style:name="T62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2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yle49" style:family="paragraph">
      <style:paragraph-properties fo:widows="2" fo:orphans="2" fo:line-height="100%" fo:text-indent="0.1902in"/>
    </style:style>
    <style:style style:name="T62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yle49" style:family="paragraph">
      <style:paragraph-properties fo:widows="2" fo:orphans="2" fo:line-height="100%" fo:text-indent="0.1902in"/>
    </style:style>
    <style:style style:name="T63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Style49" style:family="paragraph">
      <style:paragraph-properties fo:widows="2" fo:orphans="2" fo:line-height="100%" fo:text-indent="0.1902in"/>
    </style:style>
    <style:style style:name="T633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yle49" style:family="paragraph">
      <style:paragraph-properties fo:widows="2" fo:orphans="2" fo:line-height="100%" fo:text-indent="0.1902in"/>
    </style:style>
    <style:style style:name="T63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36" style:parent-style-name="Style49" style:family="paragraph">
      <style:paragraph-properties fo:widows="2" fo:orphans="2" fo:line-height="100%" fo:text-indent="0.1902in"/>
    </style:style>
    <style:style style:name="T63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yle49" style:family="paragraph">
      <style:paragraph-properties fo:widows="2" fo:orphans="2" fo:line-height="100%" fo:text-indent="0.1902in"/>
    </style:style>
    <style:style style:name="T64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yle7" style:family="paragraph">
      <style:paragraph-properties fo:widows="2" fo:orphans="2" fo:line-height="100%" fo:text-indent="0.1965in"/>
    </style:style>
    <style:style style:name="T643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yle7" style:family="paragraph">
      <style:paragraph-properties fo:widows="2" fo:orphans="2" fo:line-height="100%" fo:text-indent="0.1965in"/>
    </style:style>
    <style:style style:name="T65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yle7" style:family="paragraph">
      <style:paragraph-properties fo:widows="2" fo:orphans="2" fo:line-height="100%" fo:text-indent="0.1965in"/>
    </style:style>
    <style:style style:name="T65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yle6" style:family="paragraph">
      <style:paragraph-properties fo:widows="2" fo:orphans="2" fo:line-height="100%" fo:margin-right="-0.0368in" fo:text-indent="0.1972in"/>
    </style:style>
    <style:style style:name="T65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yle7" style:family="paragraph">
      <style:paragraph-properties fo:widows="2" fo:orphans="2" fo:line-height="100%" fo:margin-right="-0.0368in" fo:text-indent="0.1965in"/>
    </style:style>
    <style:style style:name="T66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yle7" style:family="paragraph">
      <style:paragraph-properties fo:widows="2" fo:orphans="2" fo:line-height="100%" fo:margin-right="-0.0368in" fo:text-indent="0.1965in"/>
    </style:style>
    <style:style style:name="T66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Style6" style:family="paragraph">
      <style:paragraph-properties fo:widows="2" fo:orphans="2" fo:line-height="100%" fo:margin-right="-0.0368in" fo:text-indent="0.1972in"/>
    </style:style>
    <style:style style:name="T666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6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yle7" style:family="paragraph">
      <style:paragraph-properties fo:widows="2" fo:orphans="2" fo:line-height="100%" fo:margin-right="-0.0368in" fo:text-indent="0.1965in"/>
    </style:style>
    <style:style style:name="T670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yle7" style:family="paragraph">
      <style:paragraph-properties fo:widows="2" fo:orphans="2" fo:line-height="100%" fo:margin-right="-0.0368in" fo:text-indent="0.1965in"/>
    </style:style>
    <style:style style:name="T674" style:parent-style-name="FontStyle85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77" style:parent-style-name="Style39" style:list-style-name="WWNum3" style:family="paragraph">
      <style:paragraph-properties fo:widows="2" fo:orphans="2" fo:text-align="justify" fo:line-height="100%"/>
    </style:style>
    <style:style style:name="T678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Style6" style:family="paragraph">
      <style:paragraph-properties fo:widows="2" fo:orphans="2" fo:line-height="100%" fo:text-indent="0.1972in"/>
    </style:style>
    <style:style style:name="T68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6" style:parent-style-name="Обычныйвеб" style:family="paragraph">
      <style:paragraph-properties fo:break-before="page" fo:text-align="center" fo:margin-top="0in" fo:margin-bottom="0in"/>
      <style:text-properties fo:font-weight="bold" style:font-weight-asian="bold"/>
    </style:style>
    <style:style style:name="P687" style:parent-style-name="Style21" style:list-style-name="WWNum9" style:family="paragraph">
      <style:paragraph-properties fo:widows="2" fo:orphans="2" fo:text-align="justify" fo:line-height="100%"/>
    </style:style>
    <style:style style:name="T688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Style21" style:list-style-name="WWNum10" style:family="paragraph">
      <style:paragraph-properties fo:widows="2" fo:orphans="2" fo:text-align="justify" fo:line-height="100%"/>
    </style:style>
    <style:style style:name="T690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Style21" style:family="paragraph">
      <style:paragraph-properties fo:widows="2" fo:orphans="2" fo:text-align="justify" fo:line-height="100%"/>
    </style:style>
    <style:style style:name="T69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yle21" style:family="paragraph">
      <style:paragraph-properties fo:widows="2" fo:orphans="2" fo:text-align="justify" fo:line-height="100%"/>
    </style:style>
    <style:style style:name="T69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Style21" style:family="paragraph">
      <style:paragraph-properties fo:widows="2" fo:orphans="2" fo:text-align="justify" fo:line-height="100%"/>
    </style:style>
    <style:style style:name="T69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00" style:parent-style-name="Style21" style:family="paragraph">
      <style:paragraph-properties fo:widows="2" fo:orphans="2" fo:text-align="justify" fo:line-height="100%"/>
    </style:style>
    <style:style style:name="T70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03" style:parent-style-name="Style21" style:family="paragraph">
      <style:paragraph-properties fo:widows="2" fo:orphans="2" fo:text-align="justify" fo:line-height="100%"/>
    </style:style>
    <style:style style:name="T70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5" style:parent-style-name="Style21" style:family="paragraph">
      <style:paragraph-properties fo:widows="2" fo:orphans="2" fo:text-align="justify" fo:line-height="100%"/>
    </style:style>
    <style:style style:name="T70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08" style:parent-style-name="Style21" style:family="paragraph">
      <style:paragraph-properties fo:widows="2" fo:orphans="2" fo:text-align="justify" fo:line-height="100%"/>
    </style:style>
    <style:style style:name="T70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yle21" style:family="paragraph">
      <style:paragraph-properties fo:widows="2" fo:orphans="2" fo:text-align="justify" fo:line-height="100%"/>
    </style:style>
    <style:style style:name="T71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Style21" style:family="paragraph">
      <style:paragraph-properties fo:widows="2" fo:orphans="2" fo:text-align="justify" fo:line-height="100%"/>
    </style:style>
    <style:style style:name="T71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yle21" style:family="paragraph">
      <style:paragraph-properties fo:widows="2" fo:orphans="2" fo:text-align="justify" fo:line-height="100%"/>
    </style:style>
    <style:style style:name="T719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yle21" style:family="paragraph">
      <style:paragraph-properties fo:widows="2" fo:orphans="2" fo:text-align="justify" fo:line-height="100%"/>
    </style:style>
    <style:style style:name="T72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yle21" style:family="paragraph">
      <style:paragraph-properties fo:widows="2" fo:orphans="2" fo:text-align="justify" fo:line-height="100%"/>
    </style:style>
    <style:style style:name="T72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yle21" style:family="paragraph">
      <style:paragraph-properties fo:widows="2" fo:orphans="2" fo:text-align="justify" fo:line-height="100%"/>
    </style:style>
    <style:style style:name="T72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30" style:parent-style-name="Style21" style:family="paragraph">
      <style:paragraph-properties fo:widows="2" fo:orphans="2" fo:text-align="justify" fo:line-height="100%"/>
    </style:style>
    <style:style style:name="T73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yle21" style:family="paragraph">
      <style:paragraph-properties fo:widows="2" fo:orphans="2" fo:text-align="justify" fo:line-height="100%"/>
    </style:style>
    <style:style style:name="T73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Style21" style:family="paragraph">
      <style:paragraph-properties fo:widows="2" fo:orphans="2" fo:text-align="justify" fo:line-height="100%"/>
    </style:style>
    <style:style style:name="T73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Style21" style:family="paragraph">
      <style:paragraph-properties fo:widows="2" fo:orphans="2" fo:text-align="justify" fo:line-height="100%"/>
    </style:style>
    <style:style style:name="T74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Style21" style:family="paragraph">
      <style:paragraph-properties fo:widows="2" fo:orphans="2" fo:text-align="justify" fo:line-height="100%"/>
    </style:style>
    <style:style style:name="T74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4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Style21" style:family="paragraph">
      <style:paragraph-properties fo:widows="2" fo:orphans="2" fo:text-align="justify" fo:line-height="100%"/>
    </style:style>
    <style:style style:name="T74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48" style:parent-style-name="Style21" style:family="paragraph">
      <style:paragraph-properties fo:widows="2" fo:orphans="2" fo:text-align="justify" fo:line-height="100%"/>
    </style:style>
    <style:style style:name="P749" style:parent-style-name="Style21" style:list-style-name="WWNum10" style:family="paragraph">
      <style:paragraph-properties fo:widows="2" fo:orphans="2" fo:text-align="justify" fo:line-height="100%"/>
    </style:style>
    <style:style style:name="T750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1" style:parent-style-name="Style21" style:family="paragraph">
      <style:paragraph-properties fo:widows="2" fo:orphans="2" fo:text-align="justify" fo:line-height="100%"/>
    </style:style>
    <style:style style:name="T75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3" style:parent-style-name="Style21" style:family="paragraph">
      <style:paragraph-properties fo:widows="2" fo:orphans="2" fo:text-align="justify" fo:line-height="100%"/>
    </style:style>
    <style:style style:name="T75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yle21" style:family="paragraph">
      <style:paragraph-properties fo:widows="2" fo:orphans="2" fo:text-align="justify" fo:line-height="100%"/>
    </style:style>
    <style:style style:name="T75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61" style:parent-style-name="Style21" style:family="paragraph">
      <style:paragraph-properties fo:widows="2" fo:orphans="2" fo:text-align="justify" fo:line-height="100%"/>
    </style:style>
    <style:style style:name="T76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3" style:parent-style-name="Style21" style:family="paragraph">
      <style:paragraph-properties fo:widows="2" fo:orphans="2" fo:text-align="justify" fo:line-height="100%"/>
    </style:style>
    <style:style style:name="T76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yle21" style:family="paragraph">
      <style:paragraph-properties fo:widows="2" fo:orphans="2" fo:text-align="justify" fo:line-height="100%"/>
    </style:style>
    <style:style style:name="T76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yle21" style:family="paragraph">
      <style:paragraph-properties fo:widows="2" fo:orphans="2" fo:text-align="justify" fo:line-height="100%"/>
    </style:style>
    <style:style style:name="T76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yle21" style:family="paragraph">
      <style:paragraph-properties fo:widows="2" fo:orphans="2" fo:text-align="justify" fo:line-height="100%"/>
    </style:style>
    <style:style style:name="T77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73" style:parent-style-name="Style21" style:family="paragraph">
      <style:paragraph-properties fo:widows="2" fo:orphans="2" fo:text-align="justify" fo:line-height="100%"/>
    </style:style>
    <style:style style:name="T77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Style21" style:family="paragraph">
      <style:paragraph-properties fo:widows="2" fo:orphans="2" fo:text-align="justify" fo:line-height="100%"/>
    </style:style>
    <style:style style:name="T77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8" style:parent-style-name="Style21" style:family="paragraph">
      <style:paragraph-properties fo:widows="2" fo:orphans="2" fo:text-align="justify" fo:line-height="100%"/>
    </style:style>
    <style:style style:name="T77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Style21" style:family="paragraph">
      <style:paragraph-properties fo:widows="2" fo:orphans="2" fo:text-align="justify" fo:line-height="100%"/>
    </style:style>
    <style:style style:name="T78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84" style:parent-style-name="Style21" style:family="paragraph">
      <style:paragraph-properties fo:widows="2" fo:orphans="2" fo:text-align="justify" fo:line-height="100%"/>
    </style:style>
    <style:style style:name="T785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yle21" style:family="paragraph">
      <style:paragraph-properties fo:widows="2" fo:orphans="2" fo:text-align="justify" fo:line-height="100%"/>
    </style:style>
    <style:style style:name="T78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90" style:parent-style-name="Style21" style:family="paragraph">
      <style:paragraph-properties fo:widows="2" fo:orphans="2" fo:text-align="justify" fo:line-height="100%"/>
    </style:style>
    <style:style style:name="T79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yle21" style:family="paragraph">
      <style:paragraph-properties fo:widows="2" fo:orphans="2" fo:text-align="justify" fo:line-height="100%"/>
    </style:style>
    <style:style style:name="T79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yle21" style:family="paragraph">
      <style:paragraph-properties fo:widows="2" fo:orphans="2" fo:text-align="justify" fo:line-height="100%"/>
    </style:style>
    <style:style style:name="T79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yle21" style:family="paragraph">
      <style:paragraph-properties fo:widows="2" fo:orphans="2" fo:text-align="justify" fo:line-height="100%"/>
    </style:style>
    <style:style style:name="T79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Style21" style:family="paragraph">
      <style:paragraph-properties fo:widows="2" fo:orphans="2" fo:text-align="justify" fo:line-height="100%"/>
    </style:style>
    <style:style style:name="T80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03" style:parent-style-name="Style21" style:family="paragraph">
      <style:paragraph-properties fo:widows="2" fo:orphans="2" fo:text-align="justify" fo:line-height="100%"/>
    </style:style>
    <style:style style:name="T80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Style21" style:family="paragraph">
      <style:paragraph-properties fo:widows="2" fo:orphans="2" fo:text-align="justify" fo:line-height="100%"/>
    </style:style>
    <style:style style:name="T80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11" style:parent-style-name="Style21" style:family="paragraph">
      <style:paragraph-properties fo:widows="2" fo:orphans="2" fo:text-align="justify" fo:line-height="100%"/>
    </style:style>
    <style:style style:name="T81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15" style:parent-style-name="Style21" style:family="paragraph">
      <style:paragraph-properties fo:widows="2" fo:orphans="2" fo:text-align="justify" fo:line-height="100%"/>
    </style:style>
    <style:style style:name="T816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19" style:parent-style-name="Style21" style:family="paragraph">
      <style:paragraph-properties fo:widows="2" fo:orphans="2" fo:text-align="justify" fo:line-height="100%"/>
    </style:style>
    <style:style style:name="T82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21" style:parent-style-name="Style21" style:family="paragraph">
      <style:paragraph-properties fo:widows="2" fo:orphans="2" fo:text-align="justify" fo:line-height="100%"/>
    </style:style>
    <style:style style:name="P822" style:parent-style-name="Style21" style:list-style-name="WWNum9" style:family="paragraph">
      <style:paragraph-properties fo:widows="2" fo:orphans="2" fo:text-align="justify" fo:line-height="100%"/>
    </style:style>
    <style:style style:name="T823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4" style:parent-style-name="Style21" style:list-style-name="WWNum11" style:family="paragraph">
      <style:paragraph-properties fo:widows="2" fo:orphans="2" fo:text-align="justify" fo:line-height="100%"/>
    </style:style>
    <style:style style:name="T825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6" style:parent-style-name="Style21" style:family="paragraph">
      <style:paragraph-properties fo:widows="2" fo:orphans="2" fo:text-align="justify" fo:line-height="100%"/>
    </style:style>
    <style:style style:name="T82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Style21" style:family="paragraph">
      <style:paragraph-properties fo:widows="2" fo:orphans="2" fo:text-align="justify" fo:line-height="100%"/>
    </style:style>
    <style:style style:name="T83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3" style:parent-style-name="Style21" style:family="paragraph">
      <style:paragraph-properties fo:widows="2" fo:orphans="2" fo:text-align="justify" fo:line-height="100%"/>
    </style:style>
    <style:style style:name="T83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36" style:parent-style-name="Style21" style:family="paragraph">
      <style:paragraph-properties fo:widows="2" fo:orphans="2" fo:text-align="justify" fo:line-height="100%"/>
    </style:style>
    <style:style style:name="T83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8" style:parent-style-name="Style21" style:family="paragraph">
      <style:paragraph-properties fo:widows="2" fo:orphans="2" fo:text-align="justify" fo:line-height="100%"/>
    </style:style>
    <style:style style:name="T83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Style21" style:family="paragraph">
      <style:paragraph-properties fo:widows="2" fo:orphans="2" fo:text-align="justify" fo:line-height="100%"/>
    </style:style>
    <style:style style:name="T843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5" style:parent-style-name="Style21" style:family="paragraph">
      <style:paragraph-properties fo:widows="2" fo:orphans="2" fo:text-align="justify" fo:line-height="100%"/>
    </style:style>
    <style:style style:name="T84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yle21" style:family="paragraph">
      <style:paragraph-properties fo:widows="2" fo:orphans="2" fo:text-align="justify" fo:line-height="100%"/>
    </style:style>
    <style:style style:name="T849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0" style:parent-style-name="Style21" style:family="paragraph">
      <style:paragraph-properties fo:widows="2" fo:orphans="2" fo:text-align="justify" fo:line-height="100%"/>
    </style:style>
    <style:style style:name="T85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yle21" style:family="paragraph">
      <style:paragraph-properties fo:widows="2" fo:orphans="2" fo:text-align="justify" fo:line-height="100%"/>
    </style:style>
    <style:style style:name="P854" style:parent-style-name="Style21" style:list-style-name="WWNum11" style:family="paragraph">
      <style:paragraph-properties fo:widows="2" fo:orphans="2" fo:text-align="justify" fo:line-height="100%"/>
    </style:style>
    <style:style style:name="T855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" style:parent-style-name="Style21" style:family="paragraph">
      <style:paragraph-properties fo:widows="2" fo:orphans="2" fo:text-align="justify" fo:line-height="100%"/>
    </style:style>
    <style:style style:name="T85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62" style:parent-style-name="Style21" style:family="paragraph">
      <style:paragraph-properties fo:widows="2" fo:orphans="2" fo:text-align="justify" fo:line-height="100%"/>
    </style:style>
    <style:style style:name="T863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yle21" style:family="paragraph">
      <style:paragraph-properties fo:widows="2" fo:orphans="2" fo:text-align="justify" fo:line-height="100%"/>
    </style:style>
    <style:style style:name="T86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Style21" style:family="paragraph">
      <style:paragraph-properties fo:widows="2" fo:orphans="2" fo:text-align="justify" fo:line-height="100%"/>
    </style:style>
    <style:style style:name="T871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75" style:parent-style-name="Style21" style:family="paragraph">
      <style:paragraph-properties fo:widows="2" fo:orphans="2" fo:text-align="justify" fo:line-height="100%"/>
    </style:style>
    <style:style style:name="T876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yle21" style:family="paragraph">
      <style:paragraph-properties fo:widows="2" fo:orphans="2" fo:text-align="justify" fo:line-height="100%"/>
    </style:style>
    <style:style style:name="T881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85" style:parent-style-name="Style21" style:family="paragraph">
      <style:paragraph-properties fo:widows="2" fo:orphans="2" fo:text-align="justify" fo:line-height="100%"/>
    </style:style>
    <style:style style:name="T886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yle21" style:family="paragraph">
      <style:paragraph-properties fo:widows="2" fo:orphans="2" fo:text-align="justify" fo:line-height="100%"/>
    </style:style>
    <style:style style:name="T891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yle21" style:family="paragraph">
      <style:paragraph-properties fo:widows="2" fo:orphans="2" fo:text-align="justify" fo:line-height="100%"/>
    </style:style>
    <style:style style:name="T89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Style21" style:family="paragraph">
      <style:paragraph-properties fo:widows="2" fo:orphans="2" fo:text-align="justify" fo:line-height="100%"/>
    </style:style>
    <style:style style:name="T89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899" style:parent-style-name="Style21" style:family="paragraph">
      <style:paragraph-properties fo:widows="2" fo:orphans="2" fo:text-align="justify" fo:line-height="100%"/>
    </style:style>
    <style:style style:name="T90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02" style:parent-style-name="Style21" style:family="paragraph">
      <style:paragraph-properties fo:widows="2" fo:orphans="2" fo:text-align="justify" fo:line-height="100%"/>
    </style:style>
    <style:style style:name="T90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Style21" style:family="paragraph">
      <style:paragraph-properties fo:widows="2" fo:orphans="2" fo:text-align="justify" fo:line-height="100%"/>
    </style:style>
    <style:style style:name="T906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" style:parent-style-name="Style21" style:family="paragraph">
      <style:paragraph-properties fo:widows="2" fo:orphans="2" fo:text-align="justify" fo:line-height="100%"/>
    </style:style>
    <style:style style:name="T90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12" style:parent-style-name="Style21" style:family="paragraph">
      <style:paragraph-properties fo:widows="2" fo:orphans="2" fo:text-align="justify" fo:line-height="100%"/>
    </style:style>
    <style:style style:name="T913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16" style:parent-style-name="Style21" style:family="paragraph">
      <style:paragraph-properties fo:widows="2" fo:orphans="2" fo:text-align="justify" fo:line-height="100%"/>
    </style:style>
    <style:style style:name="T91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yle21" style:family="paragraph">
      <style:paragraph-properties fo:widows="2" fo:orphans="2" fo:text-align="justify" fo:line-height="100%"/>
    </style:style>
    <style:style style:name="T923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27" style:parent-style-name="Style21" style:family="paragraph">
      <style:paragraph-properties fo:widows="2" fo:orphans="2" fo:text-align="justify" fo:line-height="100%"/>
    </style:style>
    <style:style style:name="T92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3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yle21" style:list-style-name="WWNum11" style:family="paragraph">
      <style:paragraph-properties fo:widows="2" fo:orphans="2" fo:text-align="justify" fo:line-height="100%"/>
    </style:style>
    <style:style style:name="T93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5" style:parent-style-name="Style21" style:family="paragraph">
      <style:paragraph-properties fo:widows="2" fo:orphans="2" fo:text-align="justify" fo:line-height="100%" fo:margin-left="0.25in">
        <style:tab-stops/>
      </style:paragraph-properties>
    </style:style>
    <style:style style:name="T93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38" style:parent-style-name="Style21" style:family="paragraph">
      <style:paragraph-properties fo:widows="2" fo:orphans="2" fo:text-align="justify" fo:line-height="100%"/>
    </style:style>
    <style:style style:name="T939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0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1" style:parent-style-name="Style21" style:family="paragraph">
      <style:paragraph-properties fo:widows="2" fo:orphans="2" fo:text-align="justify" fo:line-height="100%"/>
    </style:style>
    <style:style style:name="T94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Style21" style:family="paragraph">
      <style:paragraph-properties fo:widows="2" fo:orphans="2" fo:text-align="justify" fo:line-height="100%"/>
    </style:style>
    <style:style style:name="T947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51" style:parent-style-name="Style21" style:list-style-name="WWNum11" style:family="paragraph">
      <style:paragraph-properties fo:widows="2" fo:orphans="2" fo:text-align="justify" fo:line-height="100%"/>
    </style:style>
    <style:style style:name="T952" style:parent-style-name="FontStyle6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3" style:parent-style-name="Style21" style:family="paragraph">
      <style:paragraph-properties fo:widows="2" fo:orphans="2" fo:text-align="justify" fo:line-height="100%"/>
    </style:style>
    <style:style style:name="T95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5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57" style:parent-style-name="Style21" style:family="paragraph">
      <style:paragraph-properties fo:widows="2" fo:orphans="2" fo:text-align="justify" fo:line-height="100%"/>
    </style:style>
    <style:style style:name="T95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Style21" style:family="paragraph">
      <style:paragraph-properties fo:widows="2" fo:orphans="2" fo:text-align="justify" fo:line-height="100%"/>
    </style:style>
    <style:style style:name="T96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65" style:parent-style-name="Style21" style:family="paragraph">
      <style:paragraph-properties fo:widows="2" fo:orphans="2" fo:text-align="justify" fo:line-height="100%"/>
    </style:style>
    <style:style style:name="T966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7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69" style:parent-style-name="Style21" style:family="paragraph">
      <style:paragraph-properties fo:widows="2" fo:orphans="2" fo:text-align="justify" fo:line-height="100%"/>
    </style:style>
    <style:style style:name="T970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1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73" style:parent-style-name="Style21" style:family="paragraph">
      <style:paragraph-properties fo:widows="2" fo:orphans="2" fo:text-align="justify" fo:line-height="100%"/>
    </style:style>
    <style:style style:name="T974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5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Style21" style:family="paragraph">
      <style:paragraph-properties fo:widows="2" fo:orphans="2" fo:text-align="justify" fo:line-height="100%"/>
    </style:style>
    <style:style style:name="T978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9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Style21" style:family="paragraph">
      <style:paragraph-properties fo:widows="2" fo:orphans="2" fo:text-align="justify" fo:line-height="100%"/>
    </style:style>
    <style:style style:name="T982" style:parent-style-name="FontStyle6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3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FontStyle66" style:family="text">
      <style:text-properties style:font-name="Times New Roman" style:font-name-complex="Times New Roman" fo:font-size="12pt" style:font-size-asian="12pt" style:font-size-complex="12pt"/>
    </style:style>
    <style:style style:name="P985" style:parent-style-name="Обычныйвеб" style:family="paragraph">
      <style:paragraph-properties fo:text-align="justify" fo:margin-top="0in" fo:margin-bottom="0in" fo:text-indent="0.4916in"/>
    </style:style>
    <style:style style:name="P9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2" style:parent-style-name="Обычныйвеб" style:family="paragraph">
      <style:paragraph-properties fo:text-align="center" fo:margin-top="0in" fo:margin-bottom="0in" fo:text-indent="0.4916in"/>
      <style:text-properties fo:font-weight="bold" style:font-weight-asian="bold"/>
    </style:style>
    <style:style style:name="P100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0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1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2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3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4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5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6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7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8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19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0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1" style:parent-style-name="Абзацсписка" style:family="paragraph">
      <style:paragraph-properties fo:text-align="justify" fo:margin-bottom="0in" fo:line-height="100%" fo:margin-left="0.2423in">
        <style:tab-stops/>
      </style:paragraph-properties>
    </style:style>
    <style:style style:name="T10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4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5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6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7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8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29" style:parent-style-name="Абзацсписка" style:list-style-name="WWNum8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030" style:parent-style-name="Standard" style:family="paragraph">
      <style:paragraph-properties fo:break-before="page" fo:text-align="center" fo:margin-top="0.1666in" fo:margin-bottom="0.1666in" fo:line-height="100%">
        <style:tab-stops>
          <style:tab-stop style:type="left" style:position="6.12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1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32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33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34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35" style:parent-style-name="Standard" style:family="paragraph">
      <style:paragraph-properties fo:text-align="center" fo:margin-top="0.1666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37" style:parent-style-name="Standard" style:family="paragraph">
      <style:paragraph-properties fo:text-align="justify" fo:margin-bottom="0in" fo:line-height="100%" fo:text-indent="0.2958in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41" style:parent-style-name="Standard" style:family="paragraph">
      <style:paragraph-properties fo:text-align="justify" fo:margin-bottom="0in" fo:line-height="100%" fo:text-indent="0.2958in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46" style:parent-style-name="Standard" style:family="paragraph">
      <style:paragraph-properties fo:text-align="justify" fo:margin-bottom="0in" fo:line-height="100%" fo:text-indent="0.2958in"/>
    </style:style>
    <style:style style:name="T10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51" style:parent-style-name="Standard" style:family="paragraph">
      <style:paragraph-properties fo:text-align="justify" fo:margin-bottom="0in" fo:line-height="100%" fo:text-indent="0.2958in"/>
    </style:style>
    <style:style style:name="T10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55" style:parent-style-name="Standard" style:family="paragraph">
      <style:paragraph-properties fo:text-align="justify" fo:margin-bottom="0in" fo:line-height="100%" fo:text-indent="0.2958in"/>
    </style:style>
    <style:style style:name="T10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58" style:parent-style-name="Standard" style:family="paragraph">
      <style:paragraph-properties fo:text-align="justify" fo:margin-bottom="0in" fo:line-height="100%" fo:text-indent="0.295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61" style:parent-style-name="Standard" style:family="paragraph">
      <style:paragraph-properties fo:text-align="justify" fo:margin-bottom="0in" fo:line-height="100%" fo:text-indent="0.1972in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65" style:parent-style-name="Standard" style:family="paragraph">
      <style:paragraph-properties fo:text-align="justify" fo:margin-bottom="0in" fo:line-height="100%" fo:text-indent="0.1972in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70" style:parent-style-name="Standard" style:family="paragraph">
      <style:paragraph-properties fo:text-align="justify" fo:margin-bottom="0in" fo:line-height="100%" fo:text-indent="0.1972in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74" style:parent-style-name="Standard" style:family="paragraph">
      <style:paragraph-properties fo:text-align="justify" fo:margin-bottom="0in" fo:line-height="100%" fo:text-indent="0.1972in"/>
    </style:style>
    <style:style style:name="T10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07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080" style:parent-style-name="Standard" style:family="paragraph">
      <style:paragraph-properties fo:text-align="justify" fo:margin-bottom="0in" fo:line-height="100%" fo:text-indent="0.1972in"/>
    </style:style>
    <style:style style:name="T10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84" style:parent-style-name="Standard" style:family="paragraph">
      <style:paragraph-properties fo:text-align="justify" fo:margin-bottom="0in" fo:line-height="100%" fo:text-indent="0.1972in"/>
    </style:style>
    <style:style style:name="T10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87" style:parent-style-name="Standard" style:family="paragraph">
      <style:paragraph-properties fo:text-align="justify" fo:margin-bottom="0in" fo:line-height="100%" fo:text-indent="0.1972in"/>
    </style:style>
    <style:style style:name="T10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91" style:parent-style-name="Standard" style:family="paragraph">
      <style:paragraph-properties fo:text-align="justify" fo:margin-bottom="0in" fo:line-height="100%" fo:text-indent="0.1972in"/>
    </style:style>
    <style:style style:name="T10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94" style:parent-style-name="Standard" style:family="paragraph">
      <style:paragraph-properties fo:text-align="justify" fo:margin-bottom="0in" fo:line-height="100%" fo:text-indent="0.1972in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0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9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099" style:parent-style-name="Standard" style:family="paragraph">
      <style:paragraph-properties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15" style:parent-style-name="Style6" style:family="paragraph">
      <style:paragraph-properties fo:widows="2" fo:orphans="2" fo:line-height="100%" fo:margin-right="0.0298in" fo:text-indent="0.193in"/>
    </style:style>
    <style:style style:name="T1116" style:parent-style-name="FontStyle87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FontStyle87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1119" style:parent-style-name="Style6" style:family="paragraph">
      <style:paragraph-properties fo:widows="2" fo:orphans="2" fo:line-height="100%" fo:margin-right="0.0298in" fo:text-indent="0.193in"/>
    </style:style>
    <style:style style:name="T1120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2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1122" style:parent-style-name="Style6" style:family="paragraph">
      <style:paragraph-properties fo:widows="2" fo:orphans="2" fo:line-height="100%" fo:margin-right="0.0298in" fo:text-indent="0.193in"/>
    </style:style>
    <style:style style:name="T1123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2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2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yle6" style:family="paragraph">
      <style:paragraph-properties fo:widows="2" fo:orphans="2" fo:line-height="100%" fo:margin-right="0.0298in" fo:text-indent="0.193in"/>
    </style:style>
    <style:style style:name="T1127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2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P1129" style:parent-style-name="Style6" style:family="paragraph">
      <style:paragraph-properties fo:widows="2" fo:orphans="2" fo:line-height="100%" fo:margin-right="0.0298in" fo:text-indent="0.193in"/>
    </style:style>
    <style:style style:name="T1130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32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33" style:parent-style-name="Style6" style:family="paragraph">
      <style:paragraph-properties fo:widows="2" fo:orphans="2" fo:line-height="100%" fo:margin-right="0.0298in" fo:text-indent="0.193in"/>
    </style:style>
    <style:style style:name="T113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36" style:parent-style-name="Style6" style:family="paragraph">
      <style:paragraph-properties fo:widows="2" fo:orphans="2" fo:line-height="100%" fo:margin-right="0.0298in" fo:text-indent="0.193in"/>
    </style:style>
    <style:style style:name="T1137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39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40" style:parent-style-name="Style6" style:family="paragraph">
      <style:paragraph-properties fo:widows="2" fo:orphans="2" fo:line-height="100%" fo:margin-right="0.0298in" fo:text-indent="0.193in"/>
    </style:style>
    <style:style style:name="T1141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43" style:parent-style-name="Style6" style:family="paragraph">
      <style:paragraph-properties fo:widows="2" fo:orphans="2" fo:line-height="100%" fo:margin-right="0.0298in" fo:text-indent="0.193in"/>
    </style:style>
    <style:style style:name="T1144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46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47" style:parent-style-name="Style6" style:family="paragraph">
      <style:paragraph-properties fo:widows="2" fo:orphans="2" fo:line-height="100%" fo:margin-right="0.0298in" fo:text-indent="0.193in"/>
    </style:style>
    <style:style style:name="T1148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50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51" style:parent-style-name="Style6" style:family="paragraph">
      <style:paragraph-properties fo:widows="2" fo:orphans="2" fo:line-height="100%" fo:margin-right="0.0298in" fo:text-indent="0.193in"/>
    </style:style>
    <style:style style:name="T1152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54" style:parent-style-name="Style6" style:family="paragraph">
      <style:paragraph-properties fo:widows="2" fo:orphans="2" fo:line-height="100%" fo:margin-right="0.0298in" fo:text-indent="0.193in"/>
    </style:style>
    <style:style style:name="T1155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56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157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FontStyle88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FontStyle88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Новомитропольская средняя школа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ассмотрено на метод совете</text:p>
            <text:p text:style-name="P11"/>
            <text:p text:style-name="P12">______________________</text:p>
            <text:p text:style-name="P13">«___» __________ 2019 <text:s text:c="2"/>г.</text:p>
            <text:p text:style-name="P14"/>
          </table:table-cell>
          <table:table-cell table:style-name="TableCell15">
            <text:p text:style-name="P16">«Согласовано»</text:p>
            <text:p text:style-name="P17">Заместитель директора по</text:p>
            <text:p text:style-name="P18">УВР МБОУ «НСШ»</text:p>
            <text:p text:style-name="P19">_____________________</text:p>
            <text:p text:style-name="P20">Хлебникова В.Н.</text:p>
            <text:p text:style-name="P21">«__» _____________2019 <text:s text:c="3"/>г.</text:p>
          </table:table-cell>
          <table:table-cell table:style-name="TableCell22">
            <text:p text:style-name="P23">УТВЕРЖДАЮ</text:p>
            <text:p text:style-name="P24">Директор МБОУ</text:p>
            <text:p text:style-name="P25">«Новомитропольская СШ»</text:p>
            <text:p text:style-name="P26">___________________</text:p>
            <text:p text:style-name="P27">Ануфриев Е.И.</text:p>
            <text:p text:style-name="P28">«____» _________2019 <text:s text:c="4"/>г</text:p>
            <text:p text:style-name="P29">Приказ</text:p>
          </table:table-cell>
        </table:table-row>
      </table:table>
      <text:p text:style-name="Standard"/>
      <text:p text:style-name="P30"/>
      <text:p text:style-name="P31"><text:s text:c="2"/>Рабочая учебная программа</text:p>
      <text:p text:style-name="P32"><text:s text:c="9"/><text:span text:style-name="T33">Основы безопасности жизнедеятельности <text:s/></text:span></text:p>
      <text:p text:style-name="P34">__________________________________________________________</text:p>
      <text:p text:style-name="P35">наименование учебного предмета (курса)</text:p>
      <text:p text:style-name="P36"><text:span text:style-name="T37">среднее</text:span><text:span text:style-name="T38"><text:s/>общее образование</text:span><text:span text:style-name="T39"><text:s/>___________________________________________________________</text:span></text:p>
      <text:p text:style-name="P40">(уровень образования)</text:p>
      <text:p text:style-name="P41"/>
      <text:p text:style-name="P42">Два года</text:p>
      <text:p text:style-name="P43">___________________</text:p>
      <text:p text:style-name="P44"><text:s/>(срок реализации программы)</text:p>
      <text:p text:style-name="P45"/>
      <text:p text:style-name="P46">Составлена на основе примерной программы по</text:p>
      <text:p text:style-name="P47">»Основам безопасности жизнедеятельности»</text:p>
      <text:p text:style-name="P48">(наименование программы)</text:p>
      <text:p text:style-name="P49"/>
      <text:p text:style-name="P50"/>
      <text:p text:style-name="P51"/>
      <text:p text:style-name="P52">Сионберг Эдуард Эдуардович</text:p>
      <text:p text:style-name="P53"><text:s/>(Ф.И.О. учителя, составившего рабочую учебную программу)</text:p>
      <text:p text:style-name="P54"/>
      <text:p text:style-name="P55"/>
      <text:p text:style-name="P56"/>
      <text:p text:style-name="P57"><text:s text:c="5"/>с. Новомитрополька</text:p>
      <text:p text:style-name="P58"/>
      <text:p text:style-name="P59"/>
      <text:p text:style-name="P60"/>
      <text:soft-page-break/>
      <text:p text:style-name="P61">Пояснительная записка</text:p>
      <text:p text:style-name="P62">Рабочая программа разработана на основе <text:s/>программы для общеобразовательных учреждений. 10—11 кл. / ав. – сост. В.Н.Латчук, С.К.Миронов, С.Н.Вангородский, М.А. Ульянова. — М.:Дрофа, 2012, к предметной линии учебников В.Н. Латчука, В.В. Маркова, М.И. Кузнецова и в соответствии с федеральным компонентом Государственного стандарта среднего общего образования.</text:p>
      <text:p text:style-name="P63">Исходные документы для составления рабочей программы:</text:p>
      <text:list text:style-name="WWNum1">
        <text:list-item text:start-value="1">
          <text:p text:style-name="P64">Федеральный <text:s/>компонент государственного стандарта общего образования, утверждённый приказом Министерства образования РФ №1089 от 05.03.2004г.;</text:p>
        </text:list-item>
        <text:list-item>
          <text:p text:style-name="P65">Федеральный базисный учебный план для среднего (полного) общего<text:s/>образования, утверждённый приказом Министерства образования РФ № 1312 от 05.03.2004г.;</text:p>
        </text:list-item>
        <text:list-item>
          <text:p text:style-name="P66">Федеральный перечень учебников, рекомендованных (допущенных) Министерством образования к использованию в образовательных учреждениях, реализующих образовательные программы общего образования на 2014/2015 учебный год, утвержденный приказом МО РФ № 253 от 31.03.2014 г.</text:p>
        </text:list-item>
        <text:list-item>
          <text:p text:style-name="P67">Стандарт основного общего образования по основам безопасности жизнедеятельности (приложение из приказа Министерства образования Российской Федерации от 05 марта 2004 г. № 1089).</text:p>
        </text:list-item>
        <text:list-item>
          <text:p text:style-name="P68">Примерная программа среднего (полного) общего образования по основам безопасности жизнедеятельности.</text:p>
        </text:list-item>
      </text:list>
      <text:p text:style-name="P69">6.Учебный план МБОУ «Новомитропольская средняя школа».</text:p>
      <text:p text:style-name="P70">Программа полностью реализует требования образовательного стандарта «Безопасность жизнедеятельности», который обеспечивает овладение учащимися минимума знаний в чрезвычайных ситуациях.</text:p>
      <text:p text:style-name="P71">Минимум содержания образования определяется следующими основными содержательными линиями: иметь необходимые знания по предупреждению и ликвидации чрезвычайных ситуаций; безопасное поведение в криминогенных ситуациях; правильная оценка ситуации при пожаре и взрыве; основные мероприятия гражданской обороны в мирное время; правила поведения при авариях на химических производствах, на радиационно-опасных<text:s/>объектах; при гидродинамических авариях; предупреждении травм в старшем школьном возрасте, продолжается изучение вопросов, связанных с основами оказания первой медицинской помощи, более глубокое ознакомление с индивидуальной системой здорового образа жизни; правила безопасного поведения на улицах и дорогах. Учебные темы распределены с учетом возраста. Все эти знания должны помочь учащимся в обеспечении сохранности жизни и здоровья.</text:p>
      <text:p text:style-name="P72">Курс «Основы безопасности жизнедеятельности» предназначен для воспитания<text:s/>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</text:p>
      <text:p text:style-name="P73">Согласно Федеральному государственному образовательному стандарту среднего (полного) общего образования, учебные планы образовательного учреждения, в том числе по профилям обучения и индивидуальные, являются одним из основных механизмов, которые обеспечивают достижение учащимися результатов освоения основной образовательной программы.</text:p>
      <text:p text:style-name="P74"><text:span text:style-name="T75">Курс «Основы безопасности жизнедеятельности» включается во все учебные планы из расчета 1 ч в неделю (всего 70 ч) в 10 классе. <text:s/>Кроме того, по окончании 10 класса во внеурочное время про</text:span><text:span text:style-name="T76">водятся учебные сборы (практические занятия) по основам военной службы. Продолжительность этих сборов — 5 дней (35 ч). Сборы, как правило, организуются и проводятся в мае — июне на базе воинских частей, а там, где нет воинских частей, — при образовательных</text:span><text:span text:style-name="T77"><text:s/>учреждениях, военно-патриотических<text:s/></text:span><text:soft-page-break/><text:span text:style-name="T78">молодежных и детских общественных объединениях, оборонно-спортивных оздоровительных лагерях.</text:span></text:p>
      <text:p text:style-name="P79">В ходе сборов учащиеся изучают размещение и быт военнослужащих, организацию караульной и внутренней служб, элементы строевой, огневой, тактической, физической и медицинской подготовки, а также вопросы радиационной, химической и биологической защиты войск. Во время сборов проводятся мероприятия по военно-профессиональной ориентации.</text:p>
      <text:p text:style-name="P80"><text:span text:style-name="T81">Изучение курса «Основы безопасности жизнедеятельн</text:span><text:span text:style-name="T82">ости» в образовательных учреждениях основного общего образования направлено на достижение следующих</text:span></text:p>
      <text:p text:style-name="P83"><text:span text:style-name="T84">целей <text:s/>и задач</text:span><text:span text:style-name="T85">:</text:span></text:p>
      <text:list text:style-name="WWNum2">
        <text:list-item>
          <text:p text:style-name="P86">освоение знаний о безопасном поведении человека в опасных и чрезвычайных ситуациях природного, техногенного и социального характера; о здоровье и здоровом образе жизни; о государственной системе защиты населения от опасных и чрезвычайных ситуаций; о воинской обязанности и военной службе;</text:p>
        </text:list-item>
        <text:list-item>
          <text:p text:style-name="P87">воспитание у школьников ценностного отношения к здоровью и человеческой жизни, чувства уважения к<text:s/>героическому наследию России и eе государственной символике, патриотизма и стремления выполнить долг по защите Отечества;</text:p>
        </text:list-item>
        <text:list-item>
          <text:p text:style-name="P88">формирование у обучающихся гражданской ответственности и правового самосознания, духовности и культуры, в том числе культуры безопасности жизнедеятельности, самостоятельности, инициативности, способности к успешной социализации в обществе;</text:p>
        </text:list-item>
        <text:list-item>
          <text:p text:style-name="P89">развитие черт личности, необходимых для безопасного поведения в чрезвычайных ситуациях и при прохождении военной службы; бдительности по предотвращению актов терроризма; потребности в соблюдении здорового образа жизни;</text:p>
        </text:list-item>
        <text:list-item>
          <text:p text:style-name="P90">овладение умениями оценивать ситуации, опасные для жизни и здоровья; действовать в чрезвычайных ситуациях; использовать средства индивидуальной и коллективной защиты; оказывать первую помощь пострадавшим и самопомощь.</text:p>
        </text:list-item>
        <text:list-item>
          <text:p text:style-name="P91">обучение учащихся умению оценивать ситуации, опасные для жизни и здоровья, <text:s text:c="19"/>правильно действовать в чрезвычайных ситуациях, использовать средства индивидуальной и коллективной защиты.</text:p>
        </text:list-item>
      </text:list>
      <text:p text:style-name="P92">Эти цели и задачи соответствуют современным потребностям личности, общества и государства и должны быть успешно реализованы в процессе обучения и воспитания подрастающего поколения.</text:p>
      <text:p text:style-name="P93"/>
      <text:p text:style-name="P94">На изучение курса ОБЖ в 10 - 11 классе выделено по 34 учебных часов по <text:s/>1 час в неделю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Тематический план в 10 классе</text:p>
      <text:p text:style-name="P113">Данное тематическое планирование соответствует примерной программе курса «Основы безопасности жизнедеятельности», рекомендованной Министерством образования РФ. В нижеприведенной таблице предлагается распределение тем<text:s/>курса.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 п/п</text:p>
          </table:table-cell>
          <table:table-cell table:style-name="TableCell121">
            <text:p text:style-name="P122">Наименование</text:p>
            <text:p text:style-name="P123">разделов и тем</text:p>
          </table:table-cell>
          <table:table-cell table:style-name="TableCell124">
            <text:p text:style-name="P125">Всего часов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Раздел1.<text:s/></text:span><text:span text:style-name="T132">Безопасность и защита человека в опасных и</text:span><text:span text:style-name="T133"> </text:span><text:span text:style-name="T134">чрезвычайных ситуациях.</text:span></text:p>
          </table:table-cell>
          <table:table-cell table:style-name="TableCell135">
            <text:p text:style-name="P136">21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Тема 1. Правила   безопасности поведения в условиях</text:span><text:span text:style-name="T143"> </text:span><text:span text:style-name="T144">вынужденного   автономного существования.</text:span>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<text:span text:style-name="T152">Тема 2.<text:s/></text:span><text:span text:style-name="T153">Правила<text:s/></text:span><text:span text:style-name="T154">безопасного поведения в ситуациях</text:span><text:span text:style-name="T155"> </text:span><text:span text:style-name="T156">криминогенного характера.</text:span>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<text:span text:style-name="T164">Тема 3.<text:s/></text:span><text:span text:style-name="T165">Уголовная ответственность   несовершеннолетних.</text:span>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<text:span text:style-name="T173">Тема 4.<text:s/></text:span><text:span text:style-name="T174">Правила поведения в условиях чрезвычайных</text:span><text:span text:style-name="T175"> </text:span><text:span text:style-name="T176">ситуаций природного и техногенного характера.</text:span>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<text:span text:style-name="T184">Тема 5.<text:s/></text:span><text:span text:style-name="T185">Законодательные   и<text:s/></text:span><text:span text:style-name="T186">нормативно-правовые акты Российской Федерации по обеспечению<text:s/></text:span><text:span text:style-name="T187">безопасности личности, общества и государства.</text:span>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Тема 6.<text:s/></text:span><text:span text:style-name="T196">Гражданская   оборона как система мер по защите</text:span><text:span text:style-name="T197"> </text:span><text:span text:style-name="T198">населения   в военное время</text:span>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<text:span text:style-name="T206">Тема 7.<text:s/></text:span><text:span text:style-name="T207">Современные средства поражения и их</text:span><text:span text:style-name="T208"> </text:span><text:span text:style-name="T209">поражающие</text:span><text:span text:style-name="T210"><text:s/>факторы.</text:span></text:p>
          </table:table-cell>
          <table:table-cell table:style-name="TableCell211">
            <text:p text:style-name="P212">4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Тема 8.<text:s/></text:span><text:span text:style-name="T219">Основные   мероприятия РСЧС и ГО по защите</text:span><text:span text:style-name="T220"> </text:span><text:span text:style-name="T221">населения   в мирное и военное время.</text:span>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Раздел 2. Основы медицинских знаний и здорового образа</text:span><text:span text:style-name="T230"><text:s/></text:span><text:span text:style-name="T231">жизни.    </text:span></text:p>
          </table:table-cell>
          <table:table-cell table:style-name="TableCell232">
            <text:p text:style-name="P233">5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<text:span text:style-name="T239">Тема 9.<text:s/></text:span><text:span text:style-name="T240">Основные инфекционные заболевания и их профилактика</text:span></text:p>
          </table:table-cell>
          <table:table-cell table:style-name="TableCell241">
            <text:p text:style-name="P242">3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<text:span text:style-name="T248">Тема 10.<text:s/></text:span><text:span text:style-name="T249">Значение двигательной активности для здоровья человека</text:span>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Раздел 3.<text:s/></text:span><text:span text:style-name="T258">Основы военной службы.</text:span></text:p>
          </table:table-cell>
          <table:table-cell table:style-name="TableCell259">
            <text:p text:style-name="P260">8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<text:span text:style-name="T266">Тема 11. Вооруженные силы РФ - защитники нашего</text:span><text:span text:style-name="T267"> </text:span><text:span text:style-name="T268">Отечества.</text:span>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<text:span text:style-name="T276">Тема 12.<text:s/></text:span><text:span text:style-name="T277">Боевые традиции ВС РФ. Символы воинской чести.</text:span></text:p>
          </table:table-cell>
          <table:table-cell table:style-name="TableCell278">
            <text:p text:style-name="P279">3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Итого</text:p>
          </table:table-cell>
          <table:table-cell table:style-name="TableCell285">
            <text:p text:style-name="P286">34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Тематический план в 11 классе</text:p>
      <text:p text:style-name="P303">Данное тематическое планирование соответствует примерной программе основного курса «Основы безопасности жизнедеятельности», рекомендованной Министерством образования РФ. В нижеприведенной таблице предлагается распределение тем<text:s/>курса.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№</text:p>
          </table:table-cell>
          <table:table-cell table:style-name="TableCell311">
            <text:p text:style-name="P312">Тема</text:p>
          </table:table-cell>
          <table:table-cell table:style-name="TableCell313">
            <text:p text:style-name="P314">Количество часов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<text:span text:style-name="T320">Раздел<text:s/></text:span><text:span text:style-name="T321">I</text:span><text:span text:style-name="T322">. Основы медицинских знаний и здорового образа жизни</text:span></text:p>
          </table:table-cell>
          <table:table-cell table:style-name="TableCell323">
            <text:p text:style-name="P324">14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<text:span text:style-name="T330">Тема1. Основы здорового образа жизни</text:span>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Standard"><text:span text:style-name="T337">Тема2. Основы медицинских знаний и правила оказания первой помощи</text:span></text:p>
          </table:table-cell>
          <table:table-cell table:style-name="TableCell338">
            <text:p text:style-name="P339">8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Раздел<text:s/></text:span><text:span text:style-name="T346">II</text:span><text:span text:style-name="T347">. Основы военной службы</text:span></text:p>
          </table:table-cell>
          <table:table-cell table:style-name="TableCell348">
            <text:p text:style-name="P349">20</text:p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><text:span text:style-name="T355">Тема3. Боевые традиции вооруженных сил России</text:span></text:p>
          </table:table-cell>
          <table:table-cell table:style-name="TableCell356">
            <text:p text:style-name="P357"><text:span text:style-name="FontStyle66">3</text:span>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<text:span text:style-name="T363">Тема 4. Основы военной службы <text:s/></text:span></text:p>
          </table:table-cell>
          <table:table-cell table:style-name="TableCell364">
            <text:p text:style-name="P365">11</text:p>
          </table:table-cell>
        </table:table-row>
        <table:table-row table:style-name="TableRow366">
          <table:table-cell table:style-name="TableCell367">
            <text:p text:style-name="P368">5</text:p>
          </table:table-cell>
          <table:table-cell table:style-name="TableCell369">
            <text:p text:style-name="P370"><text:span text:style-name="T371">Тема5. Международное гуманитарное право. Защита жертв вооруженных конфликтов</text:span></text:p>
          </table:table-cell>
          <table:table-cell table:style-name="TableCell372">
            <text:p text:style-name="P373">2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<text:span text:style-name="T379">Тема6.<text:s/></text:span><text:span text:style-name="T380">Психические основы подготовки к военной службе.</text:span></text:p>
          </table:table-cell>
          <table:table-cell table:style-name="TableCell381">
            <text:p text:style-name="P382">4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Всего:</text:p>
          </table:table-cell>
          <table:table-cell table:style-name="TableCell388">
            <text:p text:style-name="P389">34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Содержание программы учебного курса ОБЖ в 10 классе</text:p>
      <text:list text:style-name="WWNum3">
        <text:list-item text:start-value="1">
          <text:p text:style-name="P409"><text:span text:style-name="T410">Безопасность и защита человека в опасных, экстремальных и чрезвычайных ситуациях – 21 ч.</text:span></text:p>
        </text:list-item>
      </text:list>
      <text:p text:style-name="P411"><text:span text:style-name="T412">1. Правила безопасного поведения в условиях вынужденного автономного существования – 3 ч.</text:span></text:p>
      <text:p text:style-name="P413"><text:span text:style-name="T414">Основные причины выну</text:span><text:span text:style-name="T415">жденного автономного существования. Первоочередные действия потерпевших бедствие.<text:s/></text:span><text:span text:style-name="T416">Понятие о выживании и автономном существовании. Основные причины вынужденного автономного существования в природных условиях. Действия людей в ситуациях, связанных с авариями</text:span><text:span text:style-name="T417"><text:s/>транспортных средств. Случаи, когда предпочтительнее оставаться на месте аварии. Ситуации, когда принимается решение уйти с места аварии.</text:span></text:p>
      <text:p text:style-name="P418"><text:span text:style-name="T419">Автономное существование человека в условиях природной среды.<text:s/></text:span><text:span text:style-name="T420">Основные правила и действия для выживания в условиях вы</text:span><text:span text:style-name="T421">нужденного автономного существования. Основные способы ориентирования на местности: по компасу, по небесным светилам (солнцу, луне, звездам), по растениям и животным, по местным признакам. Метод движения по азимуту. Оборудование временного жилища: простейш</text:span><text:span text:style-name="T422">ие укрытия и способы их сооружения. Выбор укрытия в зависимости от различных погодных и климатических условий, окружающей местности. Добывание огня: выбор места для костра, алгоритм действий при разведении костра, типы костров в зависимости от предназначен</text:span><text:span text:style-name="T423">ия. Обеспечение питанием и водой. Основные правила обеспечения пищей и основные ее источники в условиях вынужденного автономного существования. Обеспечение водой. Выбор подходящего источника воды. Меры предосторожности при использовании источника воды: без</text:span><text:span text:style-name="T424">опасное утоление жажды снегом, фильтрация и обеззараживание воды. Добывание воды из грунта при помощи пленочного конденсатора.</text:span></text:p>
      <text:p text:style-name="P425"><text:span text:style-name="T426">2.Правила безопасного поведения в ситуациях криминогенного характера – 1 ч.</text:span></text:p>
      <text:p text:style-name="P427"><text:span text:style-name="T428">Важность знания правил безопасного поведения в<text:s/></text:span><text:span text:style-name="T429">криминогенных ситуациях. Правила безопасного поведения на улице. Правила безопасного поведения в общественных местах. Подготовка к массовому мероприятию, правила безопасного поведения на нем. Правила безопасного поведения в общественном транспорте и на жел</text:span><text:span text:style-name="T430">езнодорожном транспорте. Правила безопасного поведения в подъезде дома и в лифте. Понятие о необходимой обороне, ее юридическое обоснование.</text:span></text:p>
      <text:p text:style-name="P431"><text:span text:style-name="T432">3.Уголовная ответственность несовершеннолетних – 3 ч.</text:span></text:p>
      <text:p text:style-name="P433"><text:span text:style-name="T434">Понятие преступления. Особенности уголовной ответственности н</text:span><text:span text:style-name="T435">есовершеннолетних.<text:s/></text:span><text:span text:style-name="T436">Понятие о преступлении. Виды преступлений: небольшой тяжести, средней тяжести, тяжкие и особо тяжкие. Преступления, за совершение которых несовершеннолетние лица подлежат уголовной ответственности. Виды наказаний, назначаемые несовершенн</text:span><text:span text:style-name="T437">олетним. Принудительные меры воспитательного воздействия, назначаемые несовершеннолетним.</text:span></text:p>
      <text:p text:style-name="P438"><text:span text:style-name="T439">Уголовная ответственность за приведение в негодность транспортных средств.<text:s/></text:span><text:span text:style-name="T440">Преступления, связанные с нанесением ущерба транспортным средствам,</text:span><text:span text:style-name="T441"><text:s/></text:span><text:span text:style-name="T442">оборудованию, коммуника</text:span><text:span text:style-name="T443">циям, и назначаемые за них наказания. Угон автомобиля и назначаемые за него наказания.</text:span></text:p>
      <text:p text:style-name="P444"><text:span text:style-name="T445">Уголовная ответственность за хулиганство и вандализм</text:span></text:p>
      <text:p text:style-name="P446"><text:span text:style-name="T447">Понятие о хулиганстве как грубом нарушении общественного порядка, выражающемся в явном неуважении к обществу.<text:s/></text:span><text:span text:style-name="T448">Признаки мелкого хулиганства и уголовно наказуемого хулиганства. Обстоятельства, отягчающие ответственность за хулиганство: совершение правонарушения группой лиц по предварительному сговору, совершение правонарушения организованной группой, сопротивление п</text:span><text:span text:style-name="T449">редставителю власти. Понятие о вандализме.<text:s/></text:span><text:soft-page-break/><text:span text:style-name="T450">Преступления, связанные с надругательством над телами умерших, захоронениями и т. п., и ответственность за их совершение.</text:span></text:p>
      <text:p text:style-name="P451"><text:span text:style-name="T452">4. Правила поведения в условиях чрезвычайных ситуаций природного и техногенного характера –</text:span><text:span text:style-name="T453"><text:s/>2 ч.</text:span></text:p>
      <text:p text:style-name="P454"><text:span text:style-name="T455">Правила поведения в чрезвычайных ситуациях природного и техногенного характера: при землетрясении; при сходе лавины, оползня, селя, обвала; при внезапном возникновении урагана, бури, смерча; при наводнении; при пожаре в здании; при аварии с выбросом<text:s/></text:span><text:span text:style-name="T456">аварийно химически опасных веществ; при аварии на радиационноопасных объектах; при нахождении в зоне лесного пожара; при попадании в завал.</text:span></text:p>
      <text:p text:style-name="P457"><text:span text:style-name="T458">5. Законодательные и нормативные правовые акты Российской федерации в области обеспечения безопасности личности, общ</text:span><text:span text:style-name="T459">ества и государства – 2 ч.</text:span></text:p>
      <text:p text:style-name="P460"><text:span text:style-name="T461">Основные законы, регламентирующие деятельность государственной власти в области гарантий прав и свобод человека, охраны его жизни и здоровья: Закон Российской Федерации «О безопасности», Федеральный закон «Об обороне», Федеральны</text:span><text:span text:style-name="T462">й закон «О защите населения и территорий от чрезвычайных ситуаций природного и техногенного характера». Регламентируемые ими цели, задачи, вопросы и нормы.</text:span></text:p>
      <text:p text:style-name="P463"><text:span text:style-name="T464">Содержание<text:s/></text:span><text:span text:style-name="T465">Федерального закона «О защите населения и территорий от чрезвычайных ситуаций природного<text:s/></text:span><text:span text:style-name="T466">и техногенного характера».<text:s/></text:span><text:span text:style-name="T467">Права граждан России в области защиты от чрезвычайных ситуаций. Обязанности граждан при участии в мероприятиях по защите людей и материальных ценностей и в работах по ликвидации последствий чрезвычайных ситуаций.</text:span></text:p>
      <text:p text:style-name="P468"><text:span text:style-name="T469">Содержание<text:s/></text:span><text:span text:style-name="T470">Федер</text:span><text:span text:style-name="T471">ального закона «О пожарной безопасности».<text:s/></text:span><text:span text:style-name="T472">Права и обязанности граждан России в области пожарной безопасности.</text:span></text:p>
      <text:p text:style-name="P473"><text:span text:style-name="T474">Основные положения<text:s/></text:span><text:span text:style-name="T475">Федерального закона «О гражданской обороне».</text:span></text:p>
      <text:p text:style-name="P476"><text:span text:style-name="T477">Основное содержание<text:s/></text:span><text:span text:style-name="T478">Федеральных законов «О противодействии терроризму», «О радиаци</text:span><text:span text:style-name="T479">онной безопасности населения», «О предупреждении распространения в Российской Федерации заболевания, вызываемого вирусом иммунодефицита человека (ВИЧ-инфекции)», «О промышленной безопасности опасных производственных объектов», «О безопасности гидротехничес</text:span><text:span text:style-name="T480">ких сооружений».</text:span></text:p>
      <text:p text:style-name="P481"><text:span text:style-name="T482">Содержание<text:s/></text:span><text:span text:style-name="T483">Федерального закона «О транспортной безопасности»</text:span><text:span text:style-name="T484">, основные задачи обеспечения транспортной безопасности.</text:span></text:p>
      <text:p text:style-name="P485"><text:span text:style-name="T486">Основное содержание<text:s/></text:span><text:span text:style-name="T487">Федеральных законов «О качестве и безопасности пищевых продуктов», «О противодействии экстремистской д</text:span><text:span text:style-name="T488">еятельности», «О санитарно-эпидемиологическом благополучии населения», «О наркотических средствах и психотропных веществах», «Об охране окружающей среды», «О безопасном обращении с пестицидами и агрохимикатами».</text:span></text:p>
      <text:p text:style-name="P489"><text:span text:style-name="T490">Основные подзаконные акты в области обеспече</text:span><text:span text:style-name="T491">ния безопасности личности, общества и государства.</text:span></text:p>
      <text:p text:style-name="P492"><text:span text:style-name="T493">6. Гражданская оборона как система мер по защите населения в военное время – 2 ч.</text:span></text:p>
      <text:p text:style-name="P494"><text:span text:style-name="T495">История создания гражданской обороны.<text:s/></text:span><text:span text:style-name="T496">Предназначение и задачи гражданской обороны. Структура и органы управления.<text:s/></text:span><text:span text:style-name="T497">Понятие о</text:span><text:span text:style-name="T498"><text:s/>гражданской обороне. Основные задачи в области гражданской обороны. Руководство гражданской обороной в Российской Федерации. Структура органов управления гражданской обороной. Права и обязанности граждан России в области гражданской обороны.</text:span></text:p>
      <text:p text:style-name="P499"><text:span text:style-name="T500">Организация з</text:span><text:span text:style-name="T501">ащиты учащихся общеобразовательных учреждений от чрезвычайных ситуаций в мирное и военное время.<text:s/></text:span><text:span text:style-name="T502">Задачи подсистемы РСЧС предупреждения и ликвидации последствий чрезвычайных ситуаций и обеспечения пожарной безопасности, находящейся в сфере деятельности Феде</text:span><text:span text:style-name="T503">рального агентства Российской Федерации по образованию. Понятие о плане действий по предупреждению и ликвидации чрезвычайных ситуаций в мирное время и плане гражданской обороны, их примерное содержание. Основные задачи и формы обучения в области гражданско</text:span><text:span text:style-name="T504">й обороны.</text:span></text:p>
      <text:p text:style-name="P505"/>
      <text:p text:style-name="P506"><text:span text:style-name="T507">7. Современные средства поражения и их поражающие факторы -4 ч.</text:span></text:p>
      <text:p text:style-name="P508"><text:span text:style-name="T509">Ядерное оружие и его боевые свойства.<text:s/></text:span><text:span text:style-name="T510">Понятие о ядерном оружии и ядерном взрыве. Классификация ядерных взрывов, характеристика воздушного, наземного и подземного (подводного) ядерн</text:span><text:span text:style-name="T511">ых взрывов. Характеристика поражающих факторов ядерного взрыва: ударной волны, светового излучения, проникающей радиации, радиоактивного загрязнения, электромагнитного импульса. Зоны радиоактивного загрязнения.</text:span></text:p>
      <text:p text:style-name="P512"><text:span text:style-name="T513">Химическое оружие.<text:s/></text:span><text:span text:style-name="T514">Понятие о химическом оружи</text:span><text:span text:style-name="T515">и. Признаки применения химического оружия. Понятие о боевых токсичных химических веществах (БТХВ). Пути проникновения БТХВ в организм человека. Классификация БТХВ по действию на организм человека и характеристика БТХВ нервно-паралитического, кожно-нарывног</text:span><text:span text:style-name="T516">о, удушающего, общеядовитого, психохимического действия. Классификация БТХВ по тактическому назначению: смертельные, временно выводящие из строя, раздражающие.</text:span></text:p>
      <text:p text:style-name="P517"><text:span text:style-name="T518">Бактериологическое (биологическое) оружие.<text:s/></text:span><text:span text:style-name="T519">Понятие о бактериологическом оружии. Понятие о<text:s/></text:span><text:span text:style-name="T520">болезнетворных микробах: бактериях, вирусах, риккетсиях, грибках. Характеристика насекомых-вредителей сельскохозяйственных культур. Способы применения бактериологического оружия: аэрозольный, трансмиссивный</text:span><text:span text:style-name="T521"><text:s/></text:span><text:span text:style-name="T522">диверсионный. Характерные признаки, указывающие н</text:span><text:span text:style-name="T523">а применение бактериологического оружия. Комплекс мер по защите населения.</text:span></text:p>
      <text:p text:style-name="P524"><text:span text:style-name="T525">Современные обычные средства поражения.<text:s/></text:span><text:span text:style-name="T526">Понятие об обычном оружии. Виды обычных средств поражения. Характеристика огневых и ударных средств (боеприпасов): осколочных, фугасных, куму</text:span><text:span text:style-name="T527">лятивных, бетонобойных, зажигательных, объемного взрыва. Воздействие зажигательного оружия на людей и меры защиты от него. Характеристика высокоточного оружия — разведывательно-ударных комплексов и управляемых авиационных бомб.</text:span></text:p>
      <text:list text:style-name="WWNum4">
        <text:list-item text:start-value="8">
          <text:p text:style-name="P528"><text:span text:style-name="T529">Основные мероприятия РСЧС и<text:s/></text:span><text:span text:style-name="T530">гражданской обороны по защите населения в мирное и военное время – 4 ч.</text:span></text:p>
        </text:list-item>
      </text:list>
      <text:p text:style-name="P531"><text:span text:style-name="T532">Оповещение и информирование населения об опасностях, возникающих в чрезвычайных ситуациях мирного и военного времени.<text:s/></text:span><text:span text:style-name="T533">Понятие об оповещении. Система оповещения населения на территории<text:s/></text:span><text:span text:style-name="T534">субъекта Российской Федерации. Основные и вспомогательные средства оповещения. Локальные системы оповещения и зоны их действия. Оповещение населения в местах массового пребывания людей.</text:span></text:p>
      <text:p text:style-name="P535"><text:span text:style-name="T536">Организация инженерной защиты населения от поражающих факторов чрезвыч</text:span><text:span text:style-name="T537">айных ситуаций. Понятие о средствах коллективной защиты.<text:s/></text:span><text:span text:style-name="T538">Классификация средств коллективной защиты. Понятие об убежище. Виды убежищ, их характеристика и внутреннее устройство. Понятие о противорадиационном укрытии. Характеристика противорадиационных укрыти</text:span><text:span text:style-name="T539">й и их внутреннее устройство. Понятие об укрытиях простейшего типа, их защитные свойства. Размещение людей в убежище и правила поведения в нем.</text:span></text:p>
      <text:p text:style-name="P540"><text:span text:style-name="T541">Средства индивидуальной защиты населения</text:span></text:p>
      <text:p text:style-name="P542"><text:span text:style-name="T543">Средства защиты органов дыхания(противогазы).</text:span><text:span text:style-name="T544"><text:s/>Применение противогазов. Классификация противогазов по принципу защитного действия (фильтрующие и изолирующие). Принцип действия фильтрующих противогазов. Понятие об адсорбции, хемосорбции, катализе, фильтрации с использованием противодымного фильтра. Уст</text:span><text:span text:style-name="T545">ройство противогаза. Характеристика гражданских противогазов ГП-7, ГП-7В, ГП-7ВМ, принцип их действия.</text:span></text:p>
      <text:p text:style-name="P546"><text:span text:style-name="T547">Средства индивидуальной защиты кожи.</text:span><text:span text:style-name="T548"><text:s/></text:span><text:span text:style-name="T549">Предназначение и виды средств индивидуальной защиты кожи. Характеристика изолирующей спецодежды и одежды из фильтрую</text:span><text:span text:style-name="T550">щих материалов. Применение и характеристика изолирующих и фильтрующих средств защиты кожи — общевойскового защитного комплекта, легкого защитного костюма Л-1, защитной фильтрующей одежды. Правила пользования средствами индивидуальной защиты кожи. Предметы<text:s/></text:span><text:span text:style-name="T551">бытовой одежды, пригодные для защиты кожи.</text:span></text:p>
      <text:soft-page-break/>
      <text:p text:style-name="P552"><text:span text:style-name="T553">Медицинские средства защиты.<text:s/></text:span><text:span text:style-name="T554">Понятие о медицинских средствах защиты. Аптечка индивидуальная АИ-2, характеристика ее медицинских препаратов, их назначение и применение. Характеристика индивидуальных противохимическ</text:span><text:span text:style-name="T555">их пакетов ИПП-8, ИПП-9, ИПП-10 и правила пользования ими. Проведение санитарной обработки при помощи подручных средств.</text:span></text:p>
      <text:p text:style-name="P556"><text:span text:style-name="T557">Организация и ведение аварийно-спасательных и неотложных работ в зонах чрезвычайных ситуаций.<text:s/></text:span><text:span text:style-name="T558">Понятие об аварийно-спасательных работах.</text:span><text:span text:style-name="T559"><text:s/>Характеристика основных видов обеспечения аварийно-спасательных работ: разведки, транспортного, инженерного, дорожного, метеорологического, технического, материального, медицинского обеспечения. Основные этапы аварийно-спасательных работ.</text:span></text:p>
      <text:p text:style-name="P560"><text:span text:style-name="T561">Санитарная обраб</text:span><text:span text:style-name="T562">отка населения после пребывания в зоне заражения. Понятие о санитарной обработке. Способы и правила проведения частичной санитарной обработки. Проведение полной санитарной обработки при различных заражениях.</text:span></text:p>
      <text:p text:style-name="P563"><text:span text:style-name="T564">Жизнеобеспечение населения в чрезвычайных ситуац</text:span><text:span text:style-name="T565">иях. Первоочередные мероприятия по жизнеобеспечению населения в чрезвычайных ситуациях. Организация и проведение работ по морально-психологической поддержке населения.</text:span></text:p>
      <text:list text:style-name="WWNum3">
        <text:list-item text:start-value="1">
          <text:p text:style-name="P566"><text:span text:style-name="T567">Основы медицинских знаний и здорового образа жизни – 5 ч.</text:span></text:p>
        </text:list-item>
      </text:list>
      <text:p text:style-name="P568"><text:span text:style-name="T569">1. Основные инфекционные забол</text:span><text:span text:style-name="T570">евания и их профилактика – 3 ч.</text:span></text:p>
      <text:p text:style-name="P571"><text:span text:style-name="T572">Микроорганизмы в окружающей среде и их влияние на человека.</text:span></text:p>
      <text:p text:style-name="P573"><text:span text:style-name="T574">Классификация микроорганизмов и инфекционных заболеваний.<text:s/></text:span><text:span text:style-name="T575">Классификация микроорганизмов по их влиянию на организм человека. Классификация инфекционных заболеваний,<text:s/></text:span><text:span text:style-name="T576">краткая характеристика выделяемых групп. Возбудители инфекционных заболеваний.<text:s/></text:span><text:span text:style-name="T577">Возникновение и распространение инфекционных заболеваний.<text:s/></text:span><text:span text:style-name="T578">Понятие об эпидемии и пандемии. Пути передачи инфекции и их характеристика.</text:span></text:p>
      <text:p text:style-name="P579"><text:span text:style-name="T580">Иммунитет.<text:s/></text:span><text:span text:style-name="T581">Понятие об иммунитете, антигенах</text:span><text:span text:style-name="T582">, антителах, иммунной реакции организма. Факторы, влияющие на иммунитет. Разновидности иммунитета, их формирование.</text:span></text:p>
      <text:p text:style-name="P583"><text:span text:style-name="T584">Профилактика инфекционных заболеваний.<text:s/></text:span><text:span text:style-name="T585">Характеристика элементов общей эпидемиологической цепи и меры по предотвращению распространения инфек</text:span><text:span text:style-name="T586">ционных заболеваний. Понятие о карантине.</text:span></text:p>
      <text:p text:style-name="P587"><text:span text:style-name="T588">Внешние признаки инфекционного заболевания.<text:s/></text:span><text:span text:style-name="T589">Основные проявления инфекционных заболеваний. Понятие об инкубационном периоде инфекционного заболевания. Периоды развития инфекционного заболевания.</text:span></text:p>
      <text:p text:style-name="P590"><text:span text:style-name="T591">Наиболее распростран</text:span><text:span text:style-name="T592">енные инфекционные заболевания.<text:s/></text:span><text:span text:style-name="T593">Возбудитель, пути заражения, основные проявления и течение инфекции, возможные последствия, лечение и профилактика следующих заболеваний: дизентерии, инфекционного (эпидемического) гепатита, ботулизма, пищевых ток-сикоинфекц</text:span><text:span text:style-name="T594">ий, гриппа, дифтерии, краснухи, скарлатины, свинки (эндемического паротита).</text:span></text:p>
      <text:p text:style-name="P595"><text:span text:style-name="T596">2. Значение двигательной активности для здоровья человека – 2 ч.</text:span></text:p>
      <text:p text:style-name="P597"><text:span text:style-name="T598">Двигательная активность.<text:s/></text:span><text:span text:style-name="T599">Понятие о двигательной активности. Влияние двигательной активности на организм человека.<text:s/></text:span><text:span text:style-name="T600">Влияние мышечной работы на систему кровообращения, сопротивляемость заболеваниям, работоспособность и развитие организма. Основные составляющие тренированности организма человека. Понятие о сердечно-дыхательной выносливости. Влияние физических нагрузок на<text:s/></text:span><text:span text:style-name="T601">сердечно-сосудистую и дыхательную системы. Аэробные и анаэробные упражнения, их характеристика. Понятие о мышечной силе и выносливости. Силовые упражнения с внешним сопротивлением и с преодолением веса собственного тела — эффективное средство развития силы</text:span><text:span text:style-name="T602"><text:s/>мышц. Понятие о скоростных качествах и гибкости, упражнения для их развития.</text:span></text:p>
      <text:list text:style-name="WWNum3" text:continue-numbering="true">
        <text:list-item>
          <text:p text:style-name="P603"><text:span text:style-name="T604">Основы военной службы – 8 ч.</text:span></text:p>
        </text:list-item>
      </text:list>
      <text:p text:style-name="P605"><text:span text:style-name="T606">Введение.<text:s/></text:span><text:span text:style-name="T607">Краткий обзор войн и сражений в русской истории. Важность осознания современным человеком принадлежности к своему народу и истории.</text:span></text:p>
      <text:soft-page-break/>
      <text:p text:style-name="P608"><text:span text:style-name="T609">1.Воору</text:span><text:span text:style-name="T610">женные силы российской федерации — защитники нашего отечества – 5 ч.</text:span></text:p>
      <text:p text:style-name="P611"><text:span text:style-name="T612">История создания Вооруженных Сил России.<text:s/></text:span><text:span text:style-name="T613">Военные дружины на Руси в древности и во времена становления Московского княжества. Военные реформы Ивана IV и Петра I. Военные реформы под руково</text:span><text:span text:style-name="T614">дством Д. А. Милютина. Реформы в военной сфере начала<text:s/></text:span><text:span text:style-name="T615">XX</text:span><text:span text:style-name="T616"><text:s/>века. Вооруженные Силы Советского Союза и Российской Федерации.</text:span></text:p>
      <text:p text:style-name="P617"><text:span text:style-name="T618">Организационная структура Вооруженных Сил РФ. Виды Вооруженных Сил, рода войск. История их создания и предназначение.<text:s/></text:span><text:span text:style-name="T619">Понятие о Вооруже</text:span><text:span text:style-name="T620">нных Силах. Структура Вооруженных Сил Российской Федерации.</text:span></text:p>
      <text:p text:style-name="P621"><text:span text:style-name="T622">Сухопутные войска. История возникновения и развития Сухопутных войск. Характеристика современных Сухопутных войск. Краткая характеристика состава Сухопутных войск — мотострелковых, танковых, ракет</text:span><text:span text:style-name="T623">ных войск и артиллерии, войск противовоздушной обороны, специальных войск.</text:span></text:p>
      <text:p text:style-name="P624"><text:span text:style-name="T625">Военно-воздушные силы. История создания и развития авиации, ее применение в военном деле. Общая характеристика Военно-воздушных сил. Состав и вооружение родов войск Военно-воздушных</text:span><text:span text:style-name="T626"><text:s/>сил.</text:span></text:p>
      <text:p text:style-name="P627"><text:span text:style-name="T628">Военно-морской флот. История создания и развития Военно-морского флота России. Общая характеристика и состав Военно-морского флота.</text:span></text:p>
      <text:p text:style-name="P629"><text:span text:style-name="T630">Ракетные войска стратегического назначения. История применения ракет в военном деле. Характеристика Ракетных войск стр</text:span><text:span text:style-name="T631">атегического назначения и их вооружение.</text:span></text:p>
      <text:p text:style-name="P632"><text:span text:style-name="T633">Войска воздушно-космической обороны. Назначение и задачи Войск воздушно-космической обороны.</text:span></text:p>
      <text:p text:style-name="P634"><text:span text:style-name="T635">Воздушно-десантные войска. Характеристика Воздушно-десантных войск, их вооружение и боевые свойства.</text:span></text:p>
      <text:p text:style-name="P636"><text:span text:style-name="T637">Тыл Вооруженных Сил.<text:s/></text:span><text:span text:style-name="T638">История возникновения и развития тыловых частей, адаптация их к современным условиям. Общая характеристика и задачи Тыла Вооруженных Сил. Средства, используемые Тылом Вооруженных Сил для выполнения задач.</text:span></text:p>
      <text:p text:style-name="P639"><text:span text:style-name="T640">Специальные войска. Общая характеристика и состав с</text:span><text:span text:style-name="T641">пециальных войск. Характеристика инженерных войск, войск связи, войск радиационной, химической и биологической защиты.</text:span></text:p>
      <text:p text:style-name="P642"><text:span text:style-name="T643">Функции и основные задачи современных Вооруженных Сил России, их роль и место в системе обеспечения национальной безопасности страны.<text:s/></text:span><text:span text:style-name="T644">Общ</text:span><text:span text:style-name="T645">ая характеристика Российской Федерации и гаранты ее безопасности. Понятие об</text:span><text:span text:style-name="T646"><text:s/></text:span><text:span text:style-name="T647">обороноспособности государства и об обороне. Основа обороны Российской Федерации. Роль Вооруженных Сил Российской Федерации и других структур в осуществлении обороны и защиты госу</text:span><text:span text:style-name="T648">дарства. Понятие о безопасности, основные функции государства по обеспечению безопасности. Состав сил, обеспечивающих безопасность государства.</text:span></text:p>
      <text:p text:style-name="P649"><text:span text:style-name="T650">Другие войска, воинские формирования и органы, их состав и предназначение.<text:s/></text:span><text:span text:style-name="T651">Перечень других войск, воинских форми</text:span><text:span text:style-name="T652">рований и органов, в которых осуществляется исполнение военной службы. Комплектование других войск, воинских формирований и органов, их задачи и функции.</text:span></text:p>
      <text:p text:style-name="P653"><text:span text:style-name="T654">2. Боевые традиции вооруженных сил России – 3 ч.</text:span></text:p>
      <text:p text:style-name="P655"><text:span text:style-name="T656">Патриотизм и верность воинскому долгу — основные каче</text:span><text:span text:style-name="T657">ства защитника Отечества.<text:s/></text:span><text:span text:style-name="T658">Понятие о боевых традициях. Боевые традиции российских Вооруженных Сил. Понятие о героизме, мужестве, воинской доблести и чести. Понятие о чувстве долга и воинском долге.</text:span></text:p>
      <text:p text:style-name="P659"><text:span text:style-name="T660">Дружба, войсковое товарищество — основа боевой готовности<text:s/></text:span><text:span text:style-name="T661">воинских частей и подразделений.<text:s/></text:span><text:span text:style-name="T662">Понятие о воинском коллективе. Характерные черты воинского коллектива. Понятие о воинском товариществе.</text:span></text:p>
      <text:p text:style-name="P663"><text:span text:style-name="T664">Символы воинской чести</text:span></text:p>
      <text:p text:style-name="P665"><text:span text:style-name="T666">Боевое знамя воинской части — символ воинской чести, доблести и славы.<text:s/></text:span><text:span text:style-name="T667">Краткая история знамени.<text:s/></text:span><text:span text:style-name="T668">Понятие о Боевом знамени. Порядок вручения Боевого знамени воинской части, хранение, охрана и защита Боевого знамени.</text:span></text:p>
      <text:soft-page-break/>
      <text:p text:style-name="P669"><text:span text:style-name="T670">Ордена — почетные награды за воинские отличия и заслуги в бою и военной службе.<text:s/></text:span><text:span text:style-name="T671">Понятие об орденах. Ордена России и СССР. Понятие о медаля</text:span><text:span text:style-name="T672">х и званиях. Наградная система Российской Федерации.</text:span></text:p>
      <text:p text:style-name="P673"><text:span text:style-name="T674">Ритуалы Вооруженных Сил Российской Федерации.<text:s/></text:span><text:span text:style-name="T675">Понятие о воинских ритуалах. Виды воинских ритуалов. Понятие о Военной присяге. Ритуал приведения к Военной присяге. Ритуал подъема и спуска Государственного</text:span><text:span text:style-name="T676"><text:s/>флага Российской Федерации и порядок его проведения. Проведение ритуала вручения военнослужащим вооружения, военной техники и стрелкового оружия.</text:span></text:p>
      <text:list text:style-name="WWNum3" text:continue-numbering="true">
        <text:list-item>
          <text:p text:style-name="P677"><text:span text:style-name="T678">Учебные сборы по основам подготовки к военной службе – 35 ч.</text:span></text:p>
        </text:list-item>
      </text:list>
      <text:p text:style-name="P679"><text:span text:style-name="T680">Повседневная жизнь и деятельность военнослужащих</text:span><text:span text:style-name="T681">, распорядок дня, размещение и быт. Организация внутренней службы и внутренний порядок. Суточный наряд. Обязанности лиц суточного наряда. Организация караульной службы. Обязанности часового. Учеба военнослужащих: строевая подготовка, огневая подготовка, та</text:span><text:span text:style-name="T682">ктическая подготовка, физическая подготовка, военно-медицинская подготовка.</text:span></text:p>
      <text:p text:style-name="P683"/>
      <text:p text:style-name="P684"/>
      <text:p text:style-name="P685"/>
      <text:soft-page-break/>
      <text:p text:style-name="P686">Содержание курса ОБЖ в 11 классе</text:p>
      <text:list text:style-name="WWNum9">
        <text:list-item text:start-value="1">
          <text:p text:style-name="P687"><text:span text:style-name="T688">Основы медицинских знаний и здорового образа жизни – 14 ч.</text:span></text:p>
        </text:list-item>
      </text:list>
      <text:list text:style-name="WWNum10">
        <text:list-item text:start-value="1">
          <text:p text:style-name="P689"><text:span text:style-name="T690">Основы здорового образа жизни – 6 ч.</text:span></text:p>
        </text:list-item>
      </text:list>
      <text:p text:style-name="P691"><text:span text:style-name="T692">Правила личной гигиены и здоровье.<text:s/></text:span><text:span text:style-name="T693">Понятие о гиг</text:span><text:span text:style-name="T694">иене и личной гигиене.</text:span></text:p>
      <text:p text:style-name="P695"><text:span text:style-name="T696">Уход за зубами. Общие сведения о зубах. Распространенные стоматологические заболевания (кариес, стоматит), их причины и симптомы. Последствия пренебрежения профилактикой и лечением. Меры профилактики по поддержанию зубов и полости рт</text:span><text:span text:style-name="T697">а в здоровом состоянии.</text:span></text:p>
      <text:p text:style-name="P698"><text:span text:style-name="T699">Уход за волосами. Общие сведения о волосяном покрове. Распространенные заболевания кожи головы, их причины и симптомы. Рекомендации по лечению и профилактике себореи. Рекомендации по ежедневному уходу за волосами.</text:span></text:p>
      <text:p text:style-name="P700"><text:span text:style-name="T701">Очищение организма</text:span><text:span text:style-name="T702">. Причины и проявления загрязнения и отравления организма. Общие сведения о наиболее распространенных методиках очищения организма.</text:span></text:p>
      <text:p text:style-name="P703"><text:span text:style-name="T704">Нравственность и здоровье. Формирование правильного взаимоотношения полов.</text:span></text:p>
      <text:p text:style-name="P705"><text:span text:style-name="T706">Семья и ее значение в жизни человека. Понятие о<text:s/></text:span><text:span text:style-name="T707">семье. Задачи семьи. Распространенные проблемы семейных отношений в современных браках. Основные причины распада ранних браков. Сложности при создании семьи.</text:span></text:p>
      <text:p text:style-name="P708"><text:span text:style-name="T709">Факторы, влияющие на гармонию совместной жизни. Основные факторы, влияющие на психологическую совм</text:span><text:span text:style-name="T710">естимость. Закон совместимости. Основные качества характера, обеспечивающие совместимость людей. Психологические советы по достижению взаимопонимания и уважительности в семейных отношениях.</text:span></text:p>
      <text:p text:style-name="P711"><text:span text:style-name="T712">Семья в современном обществе. Законодательство о семье.<text:s/></text:span><text:span text:style-name="T713">Основные п</text:span><text:span text:style-name="T714">оложения законодательства о семье, действующего в России. Необходимые условия для вступления в брак. Обстоятельства, не позволяющие заключить брак. Основания для признания брака недействительным. Основания для расторжения брака в органе записи актов гражда</text:span><text:span text:style-name="T715">нского состояния или судебном порядке.</text:span></text:p>
      <text:p text:style-name="P716"><text:span text:style-name="T717">Права и обязанности <text:s/>родителей и детей. Основные права и обязанности родителей. Основания для лишения родительских прав. Основные права и обязанности детей.</text:span></text:p>
      <text:p text:style-name="P718"><text:span text:style-name="T719">Заболевания, передающиеся половым путем.<text:s/></text:span><text:span text:style-name="T720">Понятие о<text:s/></text:span><text:span text:style-name="T721">венерических болезнях, их опасность для жизни и здоровья людей. Классификация заболеваний, передающихся половым путем.</text:span></text:p>
      <text:p text:style-name="P722"><text:span text:style-name="T723">Сифилис. Общие сведения о возбудителе заболевания. Проявления заболевания. Течение болезни в различные периоды. Последствия заболевания.<text:s/></text:span><text:span text:style-name="T724">Методы диагностирования заболевания и проверки успешности лечения.</text:span></text:p>
      <text:p text:style-name="P725"><text:span text:style-name="T726">Гонорея. Общие сведения о заболевании и его возбудителе. Признаки и течение заболевания. Последствия заболевания. Методы диагностирования заболевания.</text:span></text:p>
      <text:p text:style-name="P727"><text:span text:style-name="T728">Грибковые заболевания, трихомониаз, га</text:span><text:span text:style-name="T729">рднереллез. Понятие о вагинитах и общие сведения об их возбудителях. Симптомы, возникающие при вагинитах. Последствия заболеваний.</text:span></text:p>
      <text:p text:style-name="P730"><text:span text:style-name="T731">Хламидиоз. Общие сведения о заболевании и его возбудителе. Симптомы и последствия заболевания. Диагностика и лечение заболева</text:span><text:span text:style-name="T732">ния.</text:span></text:p>
      <text:p text:style-name="P733"><text:span text:style-name="T734">Генитальный герпес и генитальные бородавки (кондиломы). Последствия вирусных заболеваний. Общие сведения о возбудителе герпеса. Признаки и течение болезни. Общие сведения о возбудителе кондилом. Признаки и течение заболевания.</text:span></text:p>
      <text:p text:style-name="P735"><text:span text:style-name="T736">Синдром приобретенного и</text:span><text:span text:style-name="T737">ммунодефицита(СПИД) и его профилактика. Общие сведения о заболевании и его возбудителе. Последствия заболевания. Классификация форм проявления ВИЧ-инфекции. Пути заражения СПИДом.<text:s/></text:span><text:soft-page-break/><text:span text:style-name="T738">Временные периоды развития ВИЧ-инфекции. Профилактика СПИДа. Диагностика заб</text:span><text:span text:style-name="T739">олевания.</text:span></text:p>
      <text:p text:style-name="P740"><text:span text:style-name="T741">Важность своевременного обращения к врачу при первых признаках заболевания. Меры профилактики венерических заболеваний.</text:span></text:p>
      <text:p text:style-name="P742"><text:span text:style-name="T743">Уголовная ответственность за заражение венерической болезнью. Понятие о заражении венерической болезнью. Заражение венерическо</text:span><text:span text:style-name="T744">й болезнью как следствие прямого или косвенного умысла, преступного легкомыслия. Налагаемое УК РФ наказание за заражение венерической болезнью.</text:span></text:p>
      <text:p text:style-name="P745"><text:span text:style-name="T746">Ответственность за заражение ВИЧ-инфекцией. Понятие о преступном деянии в отношении заражения ВИЧ-инфекцией, суб</text:span><text:span text:style-name="T747">ъекты подобного преступления. Налагаемое УК РФ наказание за заражение ВИЧ-инфекцией.</text:span></text:p>
      <text:p text:style-name="P748"/>
      <text:list text:style-name="WWNum10" text:continue-numbering="true">
        <text:list-item>
          <text:p text:style-name="P749"><text:span text:style-name="T750">Основы медицинских знаний и правила оказания первой помощи – 8 ч.</text:span></text:p>
        </text:list-item>
      </text:list>
      <text:p text:style-name="P751"><text:span text:style-name="T752">Первая помощь при кровотечениях и ранениях.</text:span></text:p>
      <text:p text:style-name="P753"><text:span text:style-name="T754">Кровотечения. Понятие о кровотечении, причины, вызывающие кр</text:span><text:span text:style-name="T755">овотечения. Виды кровотечений и их характеристика. Признаки наружных артериального и венозного кровотечений. Способы временной остановки кровотечения. Точки пальцевого прижатия артерий для остановки артериальных кровотечений. Остановка кровотечения путем м</text:span><text:span text:style-name="T756">аксимального сгибания конечностей. Наложение кровоостанавливающего жгута: техника выполнения и возможные ошибки. Правила наложения давящей повязки. Остановка поверхностного венозного и капиллярного кровотечений. Признаки внутреннего кровотечения, правила о</text:span><text:span text:style-name="T757">казания первой помощи.</text:span></text:p>
      <text:p text:style-name="P758"><text:span text:style-name="T759">Ранения. Понятие о ране. Виды ран и их характеристика. Порядок оказания первой помощи при обширной и незначительной ранах. Понятие о повязке и перевязке. Виды повязок и принцип их наложения. Порядок действий по снятию одежды с пораже</text:span><text:span text:style-name="T760">нной части тела.</text:span></text:p>
      <text:p text:style-name="P761"><text:span text:style-name="T762">Первая помощь при ушибах, растяжениях, разрывах связок и мышц, вывихах и переломах.</text:span></text:p>
      <text:p text:style-name="P763"><text:span text:style-name="T764">Ушиб. Причины закрытых повреждений тканей. Признаки ушиба. Порядок оказания первой помощи при ушибах.</text:span></text:p>
      <text:p text:style-name="P765"><text:span text:style-name="T766">Растяжение. Причины растяжения связок. Признаки растя</text:span><text:span text:style-name="T767">жения. Порядок оказания первой помощи при растяжениях.</text:span></text:p>
      <text:p text:style-name="P768"><text:span text:style-name="T769">Разрыв. Причины разрывов связок, мышц, сухожилий, сосудов и нервов. Признаки разрывов связок и мышц. Порядок оказания первой помощи при разрывах связок и мышц.</text:span></text:p>
      <text:p text:style-name="P770"><text:span text:style-name="T771">Вывих. Причины вывихов. Признаки вывиха.<text:s/></text:span><text:span text:style-name="T772">Порядок оказания первой помощи при вывихах.</text:span></text:p>
      <text:p text:style-name="P773"><text:span text:style-name="T774">Перелом. Понятие о переломе. Признаки и виды переломов. Порядок оказания первой помощи при открытых и закрытых переломах. Основные принципы иммобилизации и транспортировки пострадавших с переломами. Способы иммоб</text:span><text:span text:style-name="T775">илизации верхних и нижних конечностей.</text:span></text:p>
      <text:p text:style-name="P776"><text:span text:style-name="T777">Первая помощь при черепно-мозговой травме и повреждении позвоночника.</text:span></text:p>
      <text:p text:style-name="P778"><text:span text:style-name="T779">Нарушения нервной системы, требующие оказания первой помощи. Важность функций нервной системы, возможные последствия при получении травм. Причины т</text:span><text:span text:style-name="T780">равм головы и позвоночника. Признаки и симптомы травм головы и позвоночника. Порядок оказания первой помощи при травмах головы или позвоночника.</text:span></text:p>
      <text:p text:style-name="P781"><text:span text:style-name="T782">Сотрясение головного мозга. Причины, признаки и симптомы сотрясения головного мозга. Порядок оказания первой<text:s/></text:span><text:span text:style-name="T783">помощи при сотрясении головного мозга.</text:span></text:p>
      <text:soft-page-break/>
      <text:p text:style-name="P784"><text:span text:style-name="T785">Первая помощь при травмах груди, живота и области таза.<text:s/></text:span><text:span text:style-name="T786">Причины и возможные последствия травм грудной клетки.</text:span></text:p>
      <text:p text:style-name="P787"><text:span text:style-name="T788">Переломы ребер и перелом грудины. Признаки и симптомы переломов ребер и грудины. Порядок оказания первой по</text:span><text:span text:style-name="T789">мощи при переломе ребер. Понятие о пневмотораксе. Признаки и симптомы закрытого, открытого и клапанного пневмотораксов, порядок оказания первой помощи при них.</text:span></text:p>
      <text:p text:style-name="P790"><text:span text:style-name="T791">Ушиб брюшной стенки. Причины возникновения и внешние признаки ушиба.</text:span></text:p>
      <text:p text:style-name="P792"><text:span text:style-name="T793">Закрытые повреждения живота</text:span><text:span text:style-name="T794">, сопровождающиеся внутрибрюшным кровотечением. Причины и признаки внутрибрюшного кровотечения.</text:span></text:p>
      <text:p text:style-name="P795"><text:span text:style-name="T796">Закрытыеповрежденияживота,сопровождающиесяразрывомтогоилииногопологооргана. Признаки закрытого повреждения живота. Порядок оказания первой помощи при повреждени</text:span><text:span text:style-name="T797">и живота.</text:span></text:p>
      <text:p text:style-name="P798"><text:span text:style-name="T799">Ранения живота. Признаки проникающего ранения. Порядок оказания первой помощи при ранении живота.</text:span></text:p>
      <text:p text:style-name="P800"><text:span text:style-name="T801">Переломы костей таза. Причины и возможные последствия травмирования <text:s/>тазового пояса. Признаки перелома костей таза. Порядок оказания первой помощи п</text:span><text:span text:style-name="T802">ри переломах костей таза.</text:span></text:p>
      <text:p text:style-name="P803"><text:span text:style-name="T804">Первая помощь при травматическом шоке.<text:s/></text:span><text:span text:style-name="T805">Понятие о травматическом шоке. Причины травматического шока. Первичный травматический шок и его признаки. Вторичный травматический шок и его признаки. Порядок оказания первой помощи при травм</text:span><text:span text:style-name="T806">атическом шоке.</text:span></text:p>
      <text:p text:style-name="P807"><text:span text:style-name="T808">Первая помощь при попадании в полость носа, глотку, пищевод и верхние дыхательные пути инородных тел.<text:s/></text:span><text:span text:style-name="T809">Признаки попадания инородных тел в полости носа и правила оказания первой помощи. Признаки попадания инородных тел в глотку и пищевод, пра</text:span><text:span text:style-name="T810">вила оказания первой помощи. Признаки попадания инородных тел в верхние дыхательные пути. Правила оказания первой помощи при попадании инородных тел различной формы в верхние дыхательные пути.</text:span></text:p>
      <text:p text:style-name="P811"><text:span text:style-name="T812">Первая помощь при остановке сердца.<text:s/></text:span><text:span text:style-name="T813">Причины и последствия остан</text:span><text:span text:style-name="T814">овки сердца. Признаки остановки сердца, определение пульса на сонной артерии. Первая помощь при остановке сердца.</text:span></text:p>
      <text:p text:style-name="P815"><text:span text:style-name="T816">Первая помощь при острой сердечной недостаточности и инсульте.<text:s/></text:span><text:span text:style-name="T817">Причины острой сердечной недостаточности. Признаки острой сердечной недостаточн</text:span><text:span text:style-name="T818">ости и оказание первой помощи.</text:span></text:p>
      <text:p text:style-name="P819"><text:span text:style-name="T820">Инсульт. Причины и симптомы инсульта. Оказание первой помощи при инсульте.</text:span></text:p>
      <text:p text:style-name="P821"/>
      <text:list text:style-name="WWNum9">
        <text:list-item text:start-value="1">
          <text:p text:style-name="P822"><text:span text:style-name="T823">Основы военной службы – 20 ч.</text:span></text:p>
        </text:list-item>
      </text:list>
      <text:list text:style-name="WWNum11">
        <text:list-item text:start-value="1">
          <text:p text:style-name="P824"><text:span text:style-name="T825">Боевые традиции вооруженных сил России – 3 ч.</text:span></text:p>
        </text:list-item>
      </text:list>
      <text:p text:style-name="P826"><text:span text:style-name="T827">Основные понятия о воинской обязанности.<text:s/></text:span><text:span text:style-name="T828">Понятие о воинской обязанности.<text:s/></text:span><text:span text:style-name="T829">Структура и содержание воинской обязанности граждан Российской Федерации. Понятие о военной службе. Особенности военной службы по сравнению с другими видами государственной деятельности и иной деятельностью. Военная служба по призыву и в добровольном поряд</text:span><text:span text:style-name="T830">ке (по контракту).</text:span></text:p>
      <text:p text:style-name="P831"><text:span text:style-name="T832">Организация воинского учета и его предназначение.</text:span></text:p>
      <text:p text:style-name="P833"><text:span text:style-name="T834">Понятие о воинском учете. Процедура первоначальной постановки на воинский учет. Состав и обязанности комиссии по постановке граждан на воинский учет. Обязанности граждан по воинскому<text:s/></text:span><text:span text:style-name="T835">учету. Уважительные причины неявки по повестке военного комиссариата.</text:span></text:p>
      <text:p text:style-name="P836"><text:span text:style-name="T837">Обязательная подготовка граждан к военной службе.</text:span></text:p>
      <text:p text:style-name="P838"><text:span text:style-name="T839">Содержание обязательной подготовки к военной службе. Профессиональный психологический отбор и решаемые им задачи. Принятие решения о соо</text:span><text:span text:style-name="T840">тветствии конкретного лица определенной должности, специальности и роду войск,<text:s/></text:span><text:soft-page-break/><text:span text:style-name="T841">вынесение оценки о профессиональной пригодности граждан к военной службе. Нормативы по физической подготовке для нового пополнения воинских частей.</text:span></text:p>
      <text:p text:style-name="P842"><text:span text:style-name="T843">Добровольная подготовка гражд</text:span><text:span text:style-name="T844">ан к военной службе.</text:span></text:p>
      <text:p text:style-name="P845"><text:span text:style-name="T846">Содержание добровольной подготовки к военной службе. Военно-прикладные виды спорта, культивируемые в Вооруженных Силах Российской Федерации как подготовка к военной службе. Подготовка на военных кафедрах гражданских вузов. Обучение в с</text:span><text:span text:style-name="T847">оответствии с дополнительными образовательными программами.</text:span></text:p>
      <text:p text:style-name="P848"><text:span text:style-name="T849">Организация медицинского освидетельствования и медицинского обследования при постановке на воинский учет.</text:span></text:p>
      <text:p text:style-name="P850"><text:span text:style-name="T851">Процедура запроса первичных сведений о гражданах, подлежащих постановке на воинский учет.<text:s/></text:span><text:span text:style-name="T852">Порядок обследования граждан, подлежащих учету. Понятие о медицинском освидетельствовании. Вынесение заключения о категории годности гражданина к военной службе.</text:span></text:p>
      <text:p text:style-name="P853"/>
      <text:list text:style-name="WWNum11" text:continue-numbering="true">
        <text:list-item>
          <text:p text:style-name="P854"><text:span text:style-name="T855">Основы <text:s/>военной службы – 11 ч.</text:span></text:p>
        </text:list-item>
      </text:list>
      <text:p text:style-name="P856"><text:span text:style-name="T857">Правовые основы военной службы.<text:s/></text:span><text:span text:style-name="T858">Основы правового<text:s/></text:span><text:span text:style-name="T859">регулирования обеспечения обороны страны и строительства Вооруженных Сил в Конституции Российской Федерации. Основополагающие акты в области обеспечения обороны и строительства Вооруженных Сил и их краткая характеристика — Федеральные законы «Об обороне»,<text:s/></text:span><text:span text:style-name="T860">«О воинской обязанности и военной службе», «О статусе военнослужащих», «О мобилизационной подготовке и мобилизации в Российской Федерации». Права и свободы военнослужащих. Структура и содержание социальных гарантий и компенсаций военнослужащим. Положения,<text:s/></text:span><text:span text:style-name="T861">предусмотренные Федеральным законом «Об альтернативной гражданской службе».</text:span></text:p>
      <text:p text:style-name="P862"><text:span text:style-name="T863">Общевоинские уставы Вооруженных Сил Российской Федерации — закон воинской жизни.<text:s/></text:span><text:span text:style-name="T864">История создания в России воинских уставов. Понятие о воинских уставах, их виды. Содержание боевых<text:s/></text:span><text:span text:style-name="T865">и общевоинских уставов. Устав внутренней службы Вооруженных Сил Российской Федерации. Устав гарнизонной и караульной служб Вооруженных Сил Российской Федерации. Дисциплинарный устав Вооруженных Сил Российской Федерации. Строевой устав Вооруженных Сил Росси</text:span><text:span text:style-name="T866">йской Федерации.</text:span></text:p>
      <text:p text:style-name="P867"><text:span text:style-name="T868">Военная присяга — клятва воина на верность Родине — России.<text:s/></text:span><text:span text:style-name="T869">История ритуала принятия Военной присяги. Содержание Военной присяги и порядок приведения к ней. Морально-нравственное и правовое значение акта принятия Военной присяги.</text:span></text:p>
      <text:p text:style-name="P870"><text:span text:style-name="T871">Прохожден</text:span><text:span text:style-name="T872">ие военной службы по призыву.<text:s/></text:span><text:span text:style-name="T873">Категории граждан, подлежащих призыву на военную службу, освобожденных от призыва, не подлежащих призыву. Граждане, которым предоставляется отсрочка от призыва. Граждане, имеющие право на отсрочку от призыва, случаи, когда за<text:s/></text:span><text:span text:style-name="T874">ними сохраняется это право. Состав призывной комиссии и принимаемые этой комиссией решения. Начало и окончание военной службы, порядок присвоения воинских званий. Сущность воинского долга. Общие, должностные и специальные обязанности военнослужащих.</text:span></text:p>
      <text:p text:style-name="P875"><text:span text:style-name="T876">Прохож</text:span><text:span text:style-name="T877">дение военной службы по контракту.<text:s/></text:span><text:span text:style-name="T878">Категории граждан, имеющих право заключать контракт о прохождении военной службы. Сроки службы по первому и последующим контрактам. Условия, определяемые в контракте о прохождении военной службы. Порядок прохождения и усл</text:span><text:span text:style-name="T879">овия военной службы по контракту. Права военнослужащих, заключивших контракт о прохождении военной службы.</text:span></text:p>
      <text:soft-page-break/>
      <text:p text:style-name="P880"><text:span text:style-name="T881">Увольнение с военной службы и пребывание в запасе.<text:s/></text:span><text:span text:style-name="T882">Понятие об увольнении с военной службы. Причины, по которым военнослужащий подлежит увольнению с в</text:span><text:span text:style-name="T883">оенной службы. Случаи, когда военнослужащие, не имеющие звания офицера и проходящие военную службу по призыву, имеют право на досрочное увольнение. Понятие о запасе Вооруженных Сил Российской Федерации. Категории граждан, состоящих в запасе Вооруженных Сил</text:span><text:span text:style-name="T884"><text:s/>Российской Федерации. Разряды граждан, пребывающих в запасе. Категории граждан, освобождаемых от военных сборов.</text:span></text:p>
      <text:p text:style-name="P885"><text:span text:style-name="T886">Воинские звания военнослужащих Вооруженных Сил Российской Федерации. Военная форма одежды.<text:s/></text:span><text:span text:style-name="T887">Составы и воинские звания военнослужащих, установле</text:span><text:span text:style-name="T888">нные Федеральным законом «О воинской обязанности и военной службе». Значение персональных воинских званий, процедура их присвоения. Виды установленной для военнослужащих военной формы одежды и знаков различия. Порядок получения военной формы одежды при при</text:span><text:span text:style-name="T889">зыве на военную службу.</text:span></text:p>
      <text:p text:style-name="P890"><text:span text:style-name="T891">Права и ответственность военнослужащих.<text:s/></text:span><text:span text:style-name="T892">Понятие о статусе военнослужащих. <text:s/>Реализация общегражданскихправ и свобод гражданами, состоящими на военной службе. Особые права военнослужащих. Юридическая ответственность военнослужащих: ди</text:span><text:span text:style-name="T893">сциплинарная, административная, материальная, гражданско-правовая, уголовная.</text:span></text:p>
      <text:p text:style-name="P894"><text:span text:style-name="T895">Дисциплинарная ответственность. Понятие о дисциплинарном проступке. Виды и порядок применения дисциплинарных взысканий.</text:span></text:p>
      <text:p text:style-name="P896"><text:span text:style-name="T897">Административная ответственность. Понятие об административ</text:span><text:span text:style-name="T898">ном правонарушении. Виды и порядок применения административных взысканий.</text:span></text:p>
      <text:p text:style-name="P899"><text:span text:style-name="T900">Материальная ответственность. Понятие о материальной ответственности и реальном ущербе. Случаи, в которых применяется материальная ответственность (ограниченная и полная) в виде дене</text:span><text:span text:style-name="T901">жных взысканий. Порядок привлечения военнослужащих к материальной ответственности.</text:span></text:p>
      <text:p text:style-name="P902"><text:span text:style-name="T903">Уголовная ответственность. Уголовные преступления и назначаемые виды наказаний. Преступления против военной службы, за которые предусмотрена уголовная ответственность. Наказ</text:span><text:span text:style-name="T904">ание за нарушение уставных правил взаимоотношения между военнослужащими.</text:span></text:p>
      <text:p text:style-name="P905"><text:span text:style-name="T906">Военнослужащий — защитник своего отечества. Честь и достоинство воина вооруженных сил России</text:span></text:p>
      <text:p text:style-name="P907"><text:span text:style-name="T908">Военнослужащий — патриот, с честью и достоинством несущий звание защитника Отечества. <text:s/></text:span><text:span text:style-name="T909">Гла</text:span><text:span text:style-name="T910">вные требования, предъявляемые к солдату. Понятие о патриотизме. Примеры патриотизма народа в русской истории. Понятие о воинском долге, требования воинского долга к военнослужащим. Понятие о воинской дисциплине и ее важность в условиях ведения боевых дейс</text:span><text:span text:style-name="T911">твий.</text:span></text:p>
      <text:p text:style-name="P912"><text:span text:style-name="T913">Военнослужащий — специалист, в совершенстве владеющий оружием и военной техникой.<text:s/></text:span><text:span text:style-name="T914">Характер и цели обучения военнослужащих. Понятие о системе боевой подготовки. Тактическая, огневая, физическая, техническая, строевая подготовка, изучение общевоинских<text:s/></text:span><text:span text:style-name="T915">уставов. Одиночная подготовка военнослужащих. Слаживание подразделений и частей.</text:span></text:p>
      <text:p text:style-name="P916"><text:span text:style-name="T917">Требования воинской деятельности, предъявляемые к моральным, индивидуально-психологическим и профессиональным качествам гражданина.<text:s/></text:span><text:span text:style-name="T918">Цели и виды воинской деятельности. Понятие<text:s/></text:span><text:span text:style-name="T919">о боевой деятельности. Характеристика боевых действий. Понятие об учебно-боевой деятельности, ее характеристика. Понятие о повседневной деятельности, ее регламентирование. Главные требования, предъявляемые воинской деятельностью к каждому военнослужащему,<text:s/></text:span><text:span text:style-name="T920">важность качеств, необходимых для успешной военной деятельности. Основные профессионально важные качества<text:s/></text:span><text:soft-page-break/><text:span text:style-name="T921">военнослужащих некоторых видов Вооруженных Сил и родов войск. Коллективный характер воинской деятельности.</text:span></text:p>
      <text:p text:style-name="P922"><text:span text:style-name="T923">Военнослужащий — подчиненный, строго соблюд</text:span><text:span text:style-name="T924">ающий Конституцию и законы Российской Федерации, выполняющий требования воинских уставов, приказы командиров и начальников.<text:s/></text:span><text:span text:style-name="T925">Деление военнослужащих на начальников и подчиненных. Понятие о единоначалии. Понятие о дисциплинированности. Виды дисциплинированнос</text:span><text:span text:style-name="T926">ти. Важность дисциплинированности в боевых условиях. Формирование дисциплинированности как важного качества личности воина.</text:span></text:p>
      <text:p text:style-name="P927"><text:span text:style-name="T928">Как стать офицером Российской армии.<text:s/></text:span><text:span text:style-name="T929">История военно-учебных заведений России. Система военного образования Российской Федерации. Пра</text:span><text:span text:style-name="T930">вила приема в военные образовательные учреждения профессионального образования: необходимые документы и требования к кандидату. Кандидаты, зачисляемые без проверки общеобразовательной подготовки и вне конкурса, кандидаты, пользующиеся преимущественным прав</text:span><text:span text:style-name="T931">ом при зачислении. Обучение в военном образовательном учреждении. Санкции, применяемые к лицам, отчисленным из военного образовательного учреждения: направление для прохождения военной службы по призыву, возмещение средств, затраченных на обучение. Заверше</text:span><text:span text:style-name="T932">ние обучения и присвоение офицерского знания.</text:span></text:p>
      <text:list text:style-name="WWNum11" text:continue-numbering="true">
        <text:list-item>
          <text:p text:style-name="P933"><text:span text:style-name="T934">Международная миротворческая деятельность Вооруженных Сил Российской Федерации – 2 ч.</text:span></text:p>
        </text:list-item>
      </text:list>
      <text:p text:style-name="P935"><text:span text:style-name="T936">Важность международного сотрудничества в области поддержания стабильности и мира. Участие России в урегулировании конфликтов</text:span><text:span text:style-name="T937">. Внутренние и международные документы, на основании которых осуществляется миротворческая деятельность. Социальные гарантии и компенсации военнослужащим, проходящим службу в «горячих» точках.</text:span></text:p>
      <text:p text:style-name="P938"><text:span text:style-name="T939">Международное гуманитарное право. Защита жертв вооруженных конф</text:span><text:span text:style-name="T940">ликтов</text:span></text:p>
      <text:p text:style-name="P941"><text:span text:style-name="T942">Ограничение средств и методов ведения военных действий в международном гуманитарном праве.<text:s/></text:span><text:span text:style-name="T943">Особенности ведения военных действий в XX веке. Основные документы международного гуманитарного права. Цели международного гуманитарного права: защита населен</text:span><text:span text:style-name="T944">ия и ограничения при ведении военных действий. Основные типы ограничений при ведении военных действий в международном гуманитарном праве: по лицам, объектам, средствам и методам. Главный принцип ведения боевых действий. Запреты в отношении методов и средст</text:span><text:span text:style-name="T945">в ведения боевых действий.</text:span></text:p>
      <text:p text:style-name="P946"><text:span text:style-name="T947">Международные отличительные знаки, используемые во время военного конфликта.<text:s/></text:span><text:span text:style-name="T948">Назначение международных отличительных знаков и история их использования. Лица и объекты, находящиеся под защитой и имеющие право на использование отлич</text:span><text:span text:style-name="T949">ительных знаков. Последствия недобросовестного использования отличительных знаков. Система гражданской обороны, ее задачи и используемый отличительный знак. Понятие о культурных ценностях. Общая и особая защита культурных ценностей и обозначающие ее специа</text:span><text:span text:style-name="T950">льные отличительные знаки. Отличительный знак защиты установок и сооружений, содержащих опасные силы. Предназначение белого флага. Создание нейтральной зоны и обозначающий ее знак.</text:span></text:p>
      <text:list text:style-name="WWNum11" text:continue-numbering="true">
        <text:list-item>
          <text:p text:style-name="P951"><text:span text:style-name="T952">Психологические основы подготовки к военной службе 4 ч.</text:span></text:p>
        </text:list-item>
      </text:list>
      <text:p text:style-name="P953"><text:span text:style-name="T954">Призыв на военную<text:s/></text:span><text:span text:style-name="T955">службу как стрессовая ситуация.<text:s/></text:span><text:span text:style-name="T956">Понятие о стрессе и дистрессе. Практические советы по подготовке к стрессогенной ситуации и благополучному выходу из нее. Признаки стрессового состояния.</text:span></text:p>
      <text:p text:style-name="P957"><text:span text:style-name="T958">Личность и социальная роль военного человека.<text:s/></text:span><text:span text:style-name="T959">Понятие о личности, соци</text:span><text:span text:style-name="T960">альной позиции, социальной роли. Принятие социальной роли военного человека. Важность знаний о стрессе и собственных психологических особенностях.</text:span></text:p>
      <text:soft-page-break/>
      <text:p text:style-name="P961"><text:span text:style-name="T962">Психологические свойства в структуре личности.<text:s/></text:span><text:span text:style-name="T963">Направленность как ведущее психологическое свойство в структур</text:span><text:span text:style-name="T964">е человеческой личности. Понятие о мировоззрении. Важность наличия у призывника и военнослужащего правильно сформированного мировоззрения.</text:span></text:p>
      <text:p text:style-name="P965"><text:span text:style-name="T966">Слухи и искаженная информация.<text:s/></text:span><text:span text:style-name="T967">Причины и последствия распространения негативных слухов относительно военной службы. Т</text:span><text:span text:style-name="T968">ипология слухов. Психологические закономерности распространения слухов. Профилактика воздействия слухов на формирование мировоззрения.</text:span></text:p>
      <text:p text:style-name="P969"><text:span text:style-name="T970">О морально-этических качествах военнослужащих.<text:s/></text:span><text:span text:style-name="T971">Понятие о совести. Требования совести, ее основа и проявления. Понятие о ч</text:span><text:span text:style-name="T972">ести и достоинстве. Понятие о чести коллектива. Защита Родины как защита личного достоинства.</text:span></text:p>
      <text:p text:style-name="P973"><text:span text:style-name="T974">Чувства личности и военная служба.<text:s/></text:span><text:span text:style-name="T975">Понятие о чувствах и эмоциях личности. Понятие о чувстве патриотизма. Причины психофизиологических трудностей, с которыми сталк</text:span><text:span text:style-name="T976">иваются призывники и новобранцы.</text:span></text:p>
      <text:p text:style-name="P977"><text:span text:style-name="T978">Самовоспитание и самосовершенствование личности.<text:s/></text:span><text:span text:style-name="T979">Понятие о самовоспитании и самосовершенствовании. Чувства, имеющие способность к развитию. Понятие о сознательном действии. Преодоление внутренних и внешних препятствий ради<text:s/></text:span><text:span text:style-name="T980">осуществления цели.</text:span></text:p>
      <text:p text:style-name="P981"><text:span text:style-name="T982">Психическое саморегулирование и самоанализ.<text:s/></text:span><text:span text:style-name="T983">Понятие о психическом саморегулировании. Применение психического саморегулирования. Наиболее известные методы психического саморегулирования. Самоанализ: разновидности, поставленные цели, испо</text:span><text:span text:style-name="T984">льзуемые приемы. Важность ведения записей о ходе исследования своей личности и данных, полученных в ходе самоанализа.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Требования к уровню подготовки учащихся</text:p>
      <text:p text:style-name="P1003"><text:span text:style-name="T1004">В результате изучения</text:span><text:span text:style-name="T1005"><text:s/></text:span><text:span text:style-name="T1006">примерной учебной программы</text:span><text:span text:style-name="T1007"><text:s/></text:span><text:span text:style-name="T1008"><text:s/>курса «Основы безопасности жизнедеятельности» ученик должен</text:span></text:p>
      <text:p text:style-name="P1009">знать:</text:p>
      <text:list text:style-name="WWNum8">
        <text:list-item>
          <text:p text:style-name="P1010">основные составляющие здорового образа жизни, обеспечивающие духовное, физическое и социальное благополучие; факторы, укрепляющие и разрушающие здоровье; вредные привычки и способы их профилактики;</text:p>
        </text:list-item>
        <text:list-item>
          <text:p text:style-name="P1011">потенциальные опасности природного, техногенного и социального характера, возникающие в повседневной жизни, их возможные последствия и правила безопасного поведения в <text:s/>опасных и чрезвычайных ситуациях;</text:p>
        </text:list-item>
        <text:list-item>
          <text:p text:style-name="P1012">организацию защиты населения от ЧС природного, техногенного и социального характера, права и обязанности граждан в области безопасности жизнедеятельности;</text:p>
        </text:list-item>
        <text:list-item>
          <text:p text:style-name="P1013">приемы и правила оказания первой медицинской помощи;</text:p>
        </text:list-item>
      </text:list>
      <text:p text:style-name="P1014">уметь:</text:p>
      <text:list text:style-name="WWNum8" text:continue-numbering="true">
        <text:list-item>
          <text:p text:style-name="P1015">предвидеть опасные ситуации по их характерным<text:s/>признакам, принимать решение и действовать, обеспечивая личную безопасность;</text:p>
        </text:list-item>
        <text:list-item>
          <text:p text:style-name="P1016">действовать при возникновении пожара в жилище и использовать подручные средства для ликвидации очагов возгорания;</text:p>
        </text:list-item>
        <text:list-item>
          <text:p text:style-name="P1017">соблюдать правила поведения на воде, оказывать помощь утопающему;</text:p>
        </text:list-item>
        <text:list-item>
          <text:p text:style-name="P1018">оказывать первую медицинскую помощь при ожогах, отморожениях, ушибах, кровотечениях;</text:p>
        </text:list-item>
        <text:list-item>
          <text:p text:style-name="P1019">соблюдать правила личной безопасности в криминогенных ситуациях и в местах скопления большого количества людей;</text:p>
        </text:list-item>
        <text:list-item>
          <text:p text:style-name="P1020">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;</text:p>
        </text:list-item>
      </text:list>
      <text:p text:style-name="P1021"><text:span text:style-name="T1022">использовать приобретенные знания и умения</text:span><text:span text:style-name="T1023"><text:s/>в практической деятельности и повседневной жизни:</text:span></text:p>
      <text:list text:style-name="WWNum8" text:continue-numbering="true">
        <text:list-item>
          <text:p text:style-name="P1024">выработки потребности в соблюдении норм ЗОЖ, невосприимчивости к вредным привычкам;</text:p>
        </text:list-item>
        <text:list-item>
          <text:p text:style-name="P1025">обеспечения личной безопасности в различных опасных и ЧС;</text:p>
        </text:list-item>
        <text:list-item>
          <text:p text:style-name="P1026">соблюдения мер предосторожности на улицах, дорогах и правил безопасного поведения в общественном транспорте;</text:p>
        </text:list-item>
        <text:list-item>
          <text:p text:style-name="P1027">безопасного пользования бытовыми<text:s/>приборами, инструментами и препаратами бытовой химии в повседневной жизни;</text:p>
        </text:list-item>
        <text:list-item>
          <text:p text:style-name="P1028">проявления бдительности и безопасного поведения при угрозе террористического акта или при захвате в качестве заложника;</text:p>
        </text:list-item>
        <text:list-item>
          <text:p text:style-name="P1029">оказания первой медицинской помощи пострадавшим в различных опасных или бытовых ситуациях;</text:p>
        </text:list-item>
      </text:list>
      <text:soft-page-break/>
      <text:p text:style-name="P1030">Критерии и нормы оценки знаний обучающихся</text:p>
      <text:p text:style-name="P1031">Проверка и оценка знаний проходит в ходе текущих занятий в устной или письменной форме. Письменные работы проводятся по значимым вопросам темы или раздела курса ОБЖ. Контрольные письменные работы проводятся после изучения разделов программы курса ОБЖ в конце четверти <text:s/>и учебного года. В курсе ОБЖ может использоваться зачетная форма <text:s/>проверки знаний.</text:p>
      <text:p text:style-name="P1032">Преподавание ОБЖ, как и других предметов, предусматривает индивидуально - тематический<text:s/>контроль знаний учащихся. Причем при проверке уровня усвоения материала по каждой достаточно большой теме обязательным является оценивание двух основных элементов: теоретических знаний и умений применять их при выборе практических.</text:p>
      <text:p text:style-name="P1033">Для контроля знаний по<text:s/>ОБЖ используются различные виды работ (тесты, экспресс - опросы, самостоятельные, проверочные, контрольные, практические, ситуационные задачи).</text:p>
      <text:p text:style-name="P1034">Знания и умения обучающихся оцениваются на основании устных ответов (выступлений), а также практической деятельности, учитывая их соответствие требованиям программы обучения, по пятибалльной системе оценивания.</text:p>
      <text:p text:style-name="P1035"/>
      <text:p text:style-name="P1036">Оценка устных ответов учащихся</text:p>
      <text:p text:style-name="P1037"><text:span text:style-name="T1038"><text:s/>Оценка «5»</text:span><text:span text:style-name="T1039"><text:s/>ставится в том случае, если учащийся показывает верное понимание рассматриваемых вопросов, дает точные формулировки и истолкование основных понятий, строит ответ по собственному плану, сопровождает рассказ примерами, умеет применить знания в новой ситуаци</text:span><text:span text:style-name="T1040">и при выполнении практических заданий; может установить связь между изучаемым и ранее изученным материалом по курсу ОБЖ, а также с материалом, усвоенным при изучении других предметов.</text:span></text:p>
      <text:p text:style-name="P1041"><text:span text:style-name="T1042">Оценка «4»</text:span><text:span text:style-name="T1043"><text:s/>ставится, если ответ ученика удовлетворяет основным требовани</text:span><text:span text:style-name="T1044">ям к ответу на оценку «5», но дан без использования собственного плана, новых примеров, без применения знаний в новой ситуации, без использования связей с ранее изученным материалом и материалом, усвоенным при изучении других предметов; если учащийся допус</text:span><text:span text:style-name="T1045">тил одну ошибку или не более двух недочетов и может их исправить самостоятельно или с небольшой помощью учителя.</text:span></text:p>
      <text:p text:style-name="P1046"><text:span text:style-name="T1047">Оценка «3»</text:span><text:span text:style-name="T1048"><text:s/>ставится, если учащийся правильно понимает суть рассматриваемого вопроса, но в ответе имеются отдельные пробелы в усвоении вопросов<text:s/></text:span><text:span text:style-name="T1049">курса ОБЖ, не препятствующие дальнейшему усвоению программного материала; умеет применять полученные знания при решении простых задач с использованием стереотипных решений, но затрудняется при решении задач, требующих более глубоких подходов в оценке явлен</text:span><text:span text:style-name="T1050">ий и событий; допустил не более одной грубой ошибки и двух недочетов, не более одной грубой и одной негрубой ошибки, не более двух-трех негрубых ошибок, одной негрубой ошибки и трех недочетов; допустил четыре или пять недочетов.</text:span></text:p>
      <text:p text:style-name="P1051"><text:span text:style-name="T1052">Оценка «2»</text:span><text:span text:style-name="T1053"><text:s/>ставится, если у</text:span><text:span text:style-name="T1054">чащийся не овладел основными знаниями и умениями в соответствии с требованиями программы и допустил больше ошибок и недочетов, чем необходимо для оценки 3.</text:span></text:p>
      <text:p text:style-name="P1055"><text:span text:style-name="T1056">Оценка «1»</text:span><text:span text:style-name="T1057"><text:s/>ставится в том случае, если ученик не может ответить ни на один из поставленных вопросов.</text:span></text:p>
      <text:p text:style-name="P1058">При оценивании устных ответов учащихся целесообразно проведение поэлементного анализа ответа на основе программных требований к основным знаниям и умениям учащихся, а также структурных элементов некоторых видов знаний и умений, усвоение которых целесообразно считать обязательными результатами обучения. Ниже приведены обобщенные планы основных элементов.</text:p>
      <text:p text:style-name="P1059"/>
      <text:p text:style-name="P1060">Оценка письменных контрольных работ</text:p>
      <text:p text:style-name="P1061"><text:span text:style-name="T1062">Оценку «5»</text:span><text:span text:style-name="T1063"><text:s/>получает обучающийся, чья письменная работа и ее результат соответствует в полной мере требованиям программ</text:span><text:span text:style-name="T1064">ы обучения. Если при оценивании учебного результата используется зачёт в баллах, то оценку «5» получает обучающийся, набравший 90 – 100% от максимально возможного количества баллов.</text:span></text:p>
      <text:p text:style-name="P1065"><text:span text:style-name="T1066">Оценку «4»</text:span><text:span text:style-name="T1067"><text:s/>получает обучающийся, чья письменная работа и ее результат, в о</text:span><text:span text:style-name="T1068">бщем, соответствуют требованиям программы обучения, но недостаточно полные или имеются мелкие ошибки. Если при оценивании учебного результата используется зачёт в баллах, то оценку «4» получает обучающийся, набравший 70 – 89% от максимально возможного коли</text:span><text:span text:style-name="T1069">чества баллов.</text:span></text:p>
      <text:p text:style-name="P1070"><text:span text:style-name="T1071">Оценку «3»</text:span><text:span text:style-name="T1072"><text:s/>получает обучающийся, чья письменная работа и <text:s/>ее результат соответствуют требованиям программы обучения, но имеются недостатки и ошибки. Если при оценивании учебного результата используется зачёт в баллах, то оценку «3» получает обучающийся, набравший 45</text:span><text:span text:style-name="T1073"><text:s/>- 69% от максимально возможного количества баллов.</text:span></text:p>
      <text:p text:style-name="P1074"><text:span text:style-name="T1075">Оценку «2»</text:span><text:span text:style-name="T1076"><text:s/>получает обучающийся, чья письменная работа и ее результат частично соответствуют требованиям программы обучения, но имеются существенные недостатки и ошибки. Если при оценивании учебного резул</text:span><text:span text:style-name="T1077">ьтата используется зачёт в баллах, то оценку «2» получает обучающийся, набравший 20 - 44% от максимально возможного количества баллов.</text:span></text:p>
      <text:p text:style-name="P1078"/>
      <text:p text:style-name="P1079">Оценка практических работ</text:p>
      <text:p text:style-name="P1080"><text:span text:style-name="T1081">Оценка «5»</text:span><text:span text:style-name="T1082"><text:s/>ставится, если учащийся выполняет практическую работу в полном объеме с соблюдение</text:span><text:span text:style-name="T1083">м необходимой последовательности действий, самостоятельно и правильно выбирает необходимое оборудование; все приемы проводит в условиях и режимах, обеспечивающих получение правильных результатов и выводов; соблюдает требования правил техники безопасности.</text:span></text:p>
      <text:p text:style-name="P1084"><text:span text:style-name="T1085">Оценка «4»<text:s/></text:span><text:span text:style-name="T1086">ставится, если выполнены требования к оценке 5, но было допущено два-три недочета, не более одной негрубой ошибки и одного недочета.</text:span></text:p>
      <text:p text:style-name="P1087"><text:span text:style-name="T1088">Оценка «3»</text:span><text:span text:style-name="T1089"><text:s/>ставится, если работа выполнена не полностью, но объем выполненной части таков, что позволяет получи</text:span><text:span text:style-name="T1090">ть правильный результат и вывод; если в ходе выполнения приема были допущены ошибки.</text:span></text:p>
      <text:p text:style-name="P1091"><text:span text:style-name="T1092">Оценка «2»</text:span><text:span text:style-name="T1093"><text:s/>ставится, если работа выполнена не полностью и объем выполненной части работ не позволяет сделать правильных выводов; если приемы выполнялись неправильно.</text:span></text:p>
      <text:p text:style-name="P1094"><text:span text:style-name="T1095">Оценк</text:span><text:span text:style-name="T1096">а «1»</text:span><text:span text:style-name="T1097"><text:s/>ставится, если учащийся совсем не выполнил практическую работу.</text:span></text:p>
      <text:p text:style-name="P1098"><text:s text:c="3"/>Во всех случаях оценка снижается, если ученик не соблюдал правила техники безопасности.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Перечень учебно-методических средств обучения</text:p>
      <text:p text:style-name="P1115"><text:span text:style-name="T1116">Латчук В. Н., Марков В. В.,<text:s/></text:span><text:span text:style-name="T1117">Миронов С. К., Ванго-родский С. Н.<text:s/></text:span><text:span text:style-name="T1118">Основы безопасности жизнедеятельности. 11 класс: учебник. — М.: Дрофа.</text:span></text:p>
      <text:p text:style-name="P1119"><text:span text:style-name="T1120">Латчук В. Н., Марков В. В.<text:s/></text:span><text:span text:style-name="T1121">Основы безопасности жизнедеятельности. 10 класс: методическое пособие. — М.: Дрофа.</text:span></text:p>
      <text:p text:style-name="P1122"><text:span text:style-name="T1123">Латчук В. Н., Марков В. В.<text:s/></text:span><text:span text:style-name="T1124">Основы безоп</text:span><text:span text:style-name="T1125">асности жизнедеятельности. 11 класс: методическое пособие. — М.: Дрофа.</text:span></text:p>
      <text:p text:style-name="P1126"><text:span text:style-name="T1127">Латчук В. Н., Миронов С. К., Вангородский С. Н.<text:s/></text:span><text:span text:style-name="T1128">Основы безопасности жизнедеятельности. 5—11 классы: программы. — М.: Дрофа.</text:span></text:p>
      <text:p text:style-name="P1129"><text:span text:style-name="T1130">Евлахов В. М.<text:s/></text:span><text:span text:style-name="T1131">Основы безопасности жизнедеятельности. 5—11 кл</text:span><text:span text:style-name="T1132">ассы: тематическое планирование. — М.: Дрофа.</text:span></text:p>
      <text:p text:style-name="P1133"><text:span text:style-name="T1134">Дурнев Р. А., Смирнов А. Т.<text:s/></text:span><text:span text:style-name="T1135">Формирование основ культуры безопасности жизнедеятельности школьников. 5— 11 классы: методическое пособие. — М.: Дрофа.</text:span></text:p>
      <text:p text:style-name="P1136"><text:span text:style-name="T1137">Евлахов В. М.<text:s/></text:span><text:span text:style-name="T1138">Основы безопасности жизнедеятельности. Методика<text:s/></text:span><text:span text:style-name="T1139">проведения занятий в общеобразовательном учреждении: учебно-методическое пособие. — М.: Дрофа.</text:span></text:p>
      <text:p text:style-name="P1140"><text:span text:style-name="T1141">Латчук В. Н., Миронов С. К.<text:s/></text:span><text:span text:style-name="T1142">Основы безопасности жизнедеятельности. Терроризм и безопасность человека: учебно-методическое пособие. — М.: Дрофа.</text:span></text:p>
      <text:p text:style-name="P1143"><text:span text:style-name="T1144">Соловьев С. С.<text:s/></text:span><text:span text:style-name="T1145">Ос</text:span><text:span text:style-name="T1146">новы безопасности жизнедеятельности. Алкоголь, табак и наркотики — главные враги здоровья человека: учебно-методическое пособие. — М.: Дрофа.</text:span></text:p>
      <text:p text:style-name="P1147"><text:span text:style-name="T1148">Харьков Н. Г.<text:s/></text:span><text:span text:style-name="T1149">Стрелковая подготовка в курсе «Основы безопасности жизнедеятельности». 10—11 классы: методическое по</text:span><text:span text:style-name="T1150">собие. — М.: Дрофа.</text:span></text:p>
      <text:p text:style-name="P1151"><text:span text:style-name="T1152">Хромов Н. И.<text:s/></text:span><text:span text:style-name="T1153">Методика проведения практических занятий по основам военной службы. 10—11 классы: учебно-методическое пособие. — М.: Дрофа.</text:span></text:p>
      <text:p text:style-name="P1154"><text:span text:style-name="T1155">Евлахов В. М.<text:s/></text:span><text:span text:style-name="T1156">Раздаточные материалы по основам безопасности жизнедеятельности. 10—11 классы. — М.:<text:s/></text:span><text:span text:style-name="T1157">Дрофа.</text:span></text:p>
      <text:p text:style-name="P1158"><text:span text:style-name="T1159">Вольхин С. Н., Ляшко В. Г., Снегирев А. В., Щербаков В. А.<text:s/></text:span><text:span text:style-name="T1160">Основы защиты от терроризма: учебное пособие.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anklin Gothic Demi Cond" svg:font-family="Franklin Gothic Demi Cond" style:font-family-generic="roman" style:font-pitch="variable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1597in" fo:text-indent="0.1833in"/>
      <style:text-properties style:font-name="Tahoma" style:font-name-asian="Times New Roman"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1604in" fo:text-indent="0.55in"/>
      <style:text-properties style:font-name="Tahoma" style:font-name-asian="Times New Roman" fo:font-size="12pt" style:font-size-asian="12pt" style:font-size-complex="12pt" fo:hyphenate="false"/>
    </style:style>
    <style:style style:name="Style38" style:display-name="Style38" style:family="paragraph" style:parent-style-name="Standard">
      <style:paragraph-properties fo:widows="0" fo:orphans="0" fo:margin-bottom="0in" fo:line-height="0.1868in"/>
      <style:text-properties style:font-name="Tahoma" style:font-name-asian="Times New Roman" fo:font-size="12pt" style:font-size-asian="12pt" style:font-size-complex="12pt" fo:hyphenate="false"/>
    </style:style>
    <style:style style:name="Style39" style:display-name="Style39" style:family="paragraph" style:parent-style-name="Standard">
      <style:paragraph-properties fo:widows="0" fo:orphans="0" fo:margin-bottom="0in" fo:line-height="0.1701in"/>
      <style:text-properties style:font-name="Tahoma" style:font-name-asian="Times New Roman" fo:font-size="12pt" style:font-size-asian="12pt" style:font-size-complex="12pt" fo:hyphenate="false"/>
    </style:style>
    <style:style style:name="Style47" style:display-name="Style47" style:family="paragraph" style:parent-style-name="Standard">
      <style:paragraph-properties fo:widows="0" fo:orphans="0" fo:text-align="justify" fo:margin-bottom="0in" fo:line-height="0.1763in"/>
      <style:text-properties style:font-name="Tahoma" style:font-name-asian="Times New Roman" fo:font-size="12pt" style:font-size-asian="12pt" style:font-size-complex="12pt" fo:hyphenate="false"/>
    </style:style>
    <style:style style:name="Style23" style:display-name="Style23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1666in"/>
      <style:text-properties style:font-name="Tahoma" style:font-name-asian="Times New Roman" fo:font-size="12pt" style:font-size-asian="12pt" style:font-size-complex="12pt" fo:hyphenate="false"/>
    </style:style>
    <style:style style:name="Style49" style:display-name="Style49" style:family="paragraph" style:parent-style-name="Standard">
      <style:paragraph-properties fo:widows="0" fo:orphans="0" fo:text-align="justify" fo:margin-bottom="0in" fo:line-height="0.1666in" fo:text-indent="0.1965in"/>
      <style:text-properties style:font-name="Tahoma" style:font-name-asian="Times New Roman" fo:font-size="12pt" style:font-size-asian="12pt" style:font-size-complex="12pt" fo:hyphenate="false"/>
    </style:style>
    <style:style style:name="Style54" style:display-name="Style54" style:family="paragraph" style:parent-style-name="Standard">
      <style:paragraph-properties fo:widows="0" fo:orphans="0" fo:text-align="justify" fo:margin-bottom="0in" fo:line-height="0.159in" fo:text-indent="0.35in"/>
      <style:text-properties style:font-name="Tahoma" style:font-name-asian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margin-bottom="0in" fo:line-height="100%"/>
      <style:text-properties style:font-name="Tahoma" style:font-name-asian="Times New Roman" fo:font-size="12pt" style:font-size-asian="12pt" style:font-size-complex="12pt" fo:hyphenate="false"/>
    </style:style>
    <style:style style:name="Style21" style:display-name="Style21" style:family="paragraph" style:parent-style-name="Standard">
      <style:paragraph-properties fo:widows="0" fo:orphans="0" fo:margin-bottom="0in" fo:line-height="0.1868in"/>
      <style:text-properties style:font-name="Tahoma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/>
    <style:style style:name="FontStyle66" style:display-name="Font Style66" style:family="text" style:parent-style-name="Основнойшрифтабзаца">
      <style:text-properties style:font-name="Franklin Gothic Demi Cond" style:font-name-complex="Franklin Gothic Demi Cond" fo:color="#000000" fo:letter-spacing="0.0069in" fo:font-size="10pt" style:font-size-asian="10pt" style:font-size-complex="10pt"/>
    </style:style>
    <style:style style:name="FontStyle85" style:display-name="Font Style85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color="#000000" fo:font-size="9pt" style:font-size-asian="9pt" style:font-size-complex="9pt"/>
    </style:style>
    <style:style style:name="FontStyle88" style:display-name="Font Style88" style:family="text" style:parent-style-name="Основнойшрифтабзаца">
      <style:text-properties style:font-name="Century Schoolbook" style:font-name-complex="Century Schoolbook" fo:color="#000000" fo:font-size="9pt" style:font-size-asian="9pt" style:font-size-complex="9pt"/>
    </style:style>
    <style:style style:name="FontStyle84" style:display-name="Font Style84" style:family="text" style:parent-style-name="Основнойшрифтабзаца">
      <style:text-properties style:font-name="Franklin Gothic Demi Cond" style:font-name-complex="Franklin Gothic Demi Cond" fo:color="#000000" fo:letter-spacing="0.0069in" fo:font-size="12pt" style:font-size-asian="12pt" style:font-size-complex="12pt"/>
    </style:style>
    <style:style style:name="FontStyle87" style:display-name="Font Style87" style:family="text" style:parent-style-name="Основнойшрифтабзаца">
      <style:text-properties style:font-name="Century Schoolbook" style:font-name-complex="Century Schoolbook" fo:font-style="italic" style:font-style-asian="italic" style:font-style-complex="italic" fo:color="#000000" fo:font-size="9pt" style:font-size-asian="9pt" style:font-size-complex="9pt"/>
    </style:style>
    <style:style style:name="FontStyle83" style:display-name="Font Style83" style:family="text" style:parent-style-name="Основнойшрифтабзаца">
      <style:text-properties style:font-name="Century Schoolbook" style:font-name-complex="Century Schoolbook" fo:color="#000000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bold" style:font-weight-asian="bold" fo:font-style="normal" style:font-style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Symbol" fo:font-weight="bold" style:font-weight-asian="bold" fo:font-style="normal" style:font-style-asian="normal" fo:font-size="14pt" style:font-size-asian="14pt" style:font-size-complex="14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ашний</meta:initial-creator>
    <dc:creator>Домашний</dc:creator>
    <meta:creation-date>2019-06-25T10:40:00Z</meta:creation-date>
    <dc:date>2019-09-25T13:32:00Z</dc: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14" meta:word-count="8585" meta:character-count="57409" meta:row-count="407" meta:non-whitespace-character-count="48938"/>
  </office:meta>
</office:document-meta>
</file>